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office:automatic-styles>
  <office:body>
    <office:text>
      <text:p text:style-name="new_page_staatscourant"/>
      <text:p text:style-name="single-kop-titel">Besluit tot vervanging van documenten gescand door ODRA, behorende tot zaken in de periode 2015-2024 en waarvan de gemeente Lingewaard bevoegd gezag is</text:p>
      <text:section text:name="regeling_id1-3-2" text:style-name="regeling">
        <text:section text:name="aanhef_id1-3-2-1" text:style-name="aanhef">
          <text:section text:name="preambule_id1-3-2-1-1" text:style-name="preambule">
            <text:p text:style-name="al"> De teammanager Informatievoorziening heeft namens het college van burgemeester en wethouders op 27 januari 2026 het Vervangingsbesluit Besluit tot vervanging van documenten gescand door ODRA, behorende tot zaken in de periode 2015-2024 en waarvan de gemeente Lingewaard bevoegd gezag is vastgesteld.</text:p>
            <text:p text:style-name="al"/>
            <text:p text:style-name="al">Over te gaan tot vervanging door digitale scans van documenten gescand door de ODRA ( per 1-1-2026 opgegaan in omgevingsdienst Groene Metropool), behorende tot zaken in de periode 2015-2024 en waarvan de gemeente Lingewaard bevoegd gezag is, in totaal een omvang van 8 dozen.</text:p>
            <text:p text:style-name="al"/>
            <text:p text:style-name="al">Dit houdt in dat papieren documenten, welke zijn binnengekomen of gemaakt in het kader van de door Lingewaard aan ODRA gemandateerde taken, worden vervangen door digitale exemplaren en die daarmee de status van origineel krijgen. De papieren documenten worden vernietigd. </text:p>
            <text:p text:style-name="al"/>
            <text:p text:style-name="al">Reproductie geschiedt zoals omschreven in de toelichting welke als bijlage bij dit besluit is gevoegd en geldt als verantwoording op het dit vervangingsbesluit. Dit besluit treedt in werking met ingang van de eerste dag na de dag van bekendmaking van dit besluit.</text:p>
            <text:p text:style-name="al"/>
            <text:p text:style-name="al">
            <text:span text:style-name="nadrukvet">Burgemeester en wethouders van de gemeente Lingewaard</text:span>
          </text:p>
            <text:p text:style-name="al"/>
            <text:p text:style-name="al">Gelet op:</text:p>
            <text:list text:style-name="id1-3-2-1-1-12">
              <text:list-item text:style-override="id1-3-2-1-1-12-1">
                <text:number>•</text:number>
                <text:p text:style-name="al">artikel 7 van de Archiefwet 1995</text:p>
              </text:list-item>
              <text:list-item text:style-override="id1-3-2-1-1-12-2">
                <text:number>•</text:number>
                <text:p text:style-name="al">Artikel 2,6 en 8 van het Archiefbesluit 1995</text:p>
              </text:list-item>
              <text:list-item text:style-override="id1-3-2-1-1-12-3">
                <text:number>•</text:number>
                <text:p text:style-name="al">Archiefregeling 2012, artikel 26b</text:p>
              </text:list-item>
              <text:list-item text:style-override="id1-3-2-1-1-12-4">
                <text:number>•</text:number>
                <text:p text:style-name="al">het Besluit Informatiebeheer 2014 Lingewaard </text:p>
              </text:list-item>
              <text:list-item text:style-override="id1-3-2-1-1-12-5">
                <text:number>•</text:number>
                <text:p text:style-name="al">het positief advies van de gemeentearchivaris;</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Over te gaan tot vervanging door digitale scans van documenten gescand door de ODRA ( per 1-1-2026 opgegaan in omgevingsdienst Groene Metropool), behorende tot zaken in de periode 2015-2024 en waarvan de gemeente Lingewaard bevoegd gezag is, in totaal een omvang van 8 dozen.</text:p>
            <text:p text:style-name="al"/>
            <text:p text:style-name="al">Dit houdt in dat papieren documenten, welke zijn binnengekomen of gemaakt in het kader van de door Lingewaard aan ODRA gemandateerde taken, worden vervangen door digitale exemplaren en die daarmee de status van origineel krijgen. De papieren documenten worden vernietigd. </text:p>
            <text:p text:style-name="al"/>
            <text:p text:style-name="al">Reproductie geschiedt zoals omschreven in de toelichting welke als bijlage bij dit besluit is gevoegd en geldt als verantwoording op het dit vervangingsbesluit. Dit besluit treedt in werking met ingang van de eerste dag na de dag van bekendmaking van dit besluit. </text:p>
            <text:p text:style-name="al"/>
            <text:p text:style-name="al">Dit besluit kan worden aangehaald als: Besluit vervanging ODRA-documenten Lingewaard 2015-2024</text:p>
          </text:section>
        </text:section>
        <text:section text:name="regeling-sluiting_id1-3-2-3" text:style-name="regeling-sluiting">
          <text:section text:name="ondertekening_id1-3-2-3-1">
            <text:p><text:span text:style-name="functie">Bemmel, 27 januari 2026</text:span></text:p>
          </text:section>
          <text:section text:name="ondertekening_id1-3-2-3-2">
            <text:p><text:span text:style-name="functie"/></text:p>
            <text:p><text:span text:style-name="functie">Namens burgemeester en wethouders van Lingewaard</text:span></text:p>
          </text:section>
          <text:section text:name="ondertekening_id1-3-2-3-3">
            <text:p><text:span text:style-name="functie"/></text:p>
            <text:p><text:span text:style-name="functie">L. van der Horst-Schoonderwoerd, </text:span></text:p>
            <text:p><text:span text:style-name="functie">teamleider Informatievoorziening</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en verantwoording op het Besluit tot vervanging van documenten gescand door ODRA, behorende tot zaken uit de jaren 2015-2024 en waarvan de gemeente Lingewaard bevoegd gezag is</text:p>
          <text:p text:style-name="al"/>
          <text:p text:style-name="al">
          <text:span text:style-name="nadrukvet">Overwegingen om te gaan vervangen</text:span>
        </text:p>
          <text:p text:style-name="al">ODRA (Omgevingsdienst Regio Arnhem) voert in mandaat taken uit op het gebied van vergunningverlening, toezicht en handhaving Omgevingswet. Daaruit ontstaan dossiers die worden beheerd door de ODRA en waarvan de gemeente Lingewaard zorgdrager blijft (eigenaar en verantwoordelijk).</text:p>
          <text:p text:style-name="al"/>
          <text:p text:style-name="al">ODRA werkt volledig digitaal. De omgevingsdienst scant papieren documenten en voegt de scans toe aan het digitale dossier. Dat scannen bij ODRA gebeurt volgens een gecontroleerd proces. ODRA heeft geen vervangingsbesluit. De papieren blijven de originelen; het digitale dossier is hybride (digitaal geboren en digitale kopieën). De papieren worden op nummer in archiefdozen bewaard. </text:p>
          <text:p text:style-name="al"/>
          <text:p text:style-name="al">De gemeente Lingewaard heeft 8 dozen met papieren originelen uit de jaren 2015-2024 terug geleverd gekregen. Om te zorgen dat ODRA complete digitale dossiers heeft, waarvan de digitale scans de rechtsgeldige exemplaren zijn, kiest Lingewaard ervoor om zelf een vervangingsbesluit met terugwerkende kracht te nemen. </text:p>
          <text:p text:style-name="al"/>
          <text:p text:style-name="al">
          <text:span text:style-name="nadrukvet">Waarborgen voor kwaliteit</text:span>
        </text:p>
          <text:p text:style-name="al">ODRA heeft als voornemen op een besluit tot vervanging eerder dit jaar een handboek laten opstellen (d.d. 7 april 2025, 0.4 concept). Uit het concept-Handboek kan worden afgeleid dat het scannen bij ODRA gecontroleerd verloopt. Het scanproces is beschreven, de technische infrastructuur en eisen beeldkwaliteit maken zorgvuldig scannen mogelijk en er vinden kwaliteitscontroles plaats. </text:p>
          <text:p text:style-name="al"/>
          <text:p text:style-name="al">Om aanvullende zekerheid te krijgen over de vindbaarheid, leesbaarheid en kwaliteit van de scans uit de 8 archiefdozen is een steekproef uitgevoerd. Per archiefdoos zijn 25 papieren documenten vergeleken met de scans in de digitale dossiers. Er werden nauwelijks afwijkingen gevonden. </text:p>
          <text:p text:style-name="al">De steekproef toont aan dat het risico is op informatieverlies bij vervanging klein is. </text:p>
          <text:p text:style-name="al"/>
          <text:p text:style-name="al">
          <text:span text:style-name="nadrukvet">Het proces van vervanging</text:span>
        </text:p>
          <text:p text:style-name="al">De gemeente Lingewaard is als zorgdrager bevoegd tot het nemen van een vervangingsbesluit voor de documenten waarop dit besluit van toepassing is. Er zijn geen uitzonderingen op de vervanging. </text:p>
          <text:p text:style-name="al"/>
          <text:p text:style-name="al">De archiefinspecteur van Lingewaard is betrokken bij de voorbereiding op dit besluit. De gemeentearchivaris heeft een positief advies afgegeven, zoals op grond van de Archiefverordening is afgesproken. </text:p>
          <text:p text:style-name="al"/>
          <text:p text:style-name="al">ODRA wordt geïnformeerd over het Lingewaards vervangingsbesluit. ODRA weet dan dat de scans in de dossiers die ze voor Lingewaard beheren de originele archiefdocumenten zijn geworden en de dossiers niet langer hybride. </text:p>
          <text:p text:style-name="al"/>
          <text:p text:style-name="al">Nadat het besluit is genomen, zorgt de gemeente Lingewaard dat de 8 archiefdozen met papieren documenten worden vernietigd via een erkend vernietigingsbedrijf. </text:p>
          <text:p text:style-name="al">Daarna zorgt Lingewaard voor een verklaring van vervanging met </text:p>
          <text:list text:style-name="id1-3-2-4-25">
            <text:list-item text:style-override="id1-3-2-4-25-1">
              <text:number>-</text:number>
              <text:p text:style-name="al">een specificatie van de vervangen documenten, </text:p>
            </text:list-item>
            <text:list-item text:style-override="id1-3-2-4-25-2">
              <text:number>-</text:number>
              <text:p text:style-name="al">een grondslag voor de vervanging (dit besluit en de toelichting), en </text:p>
            </text:list-item>
            <text:list-item text:style-override="id1-3-2-4-25-3">
              <text:number>-</text:number>
              <text:p text:style-name="al">een beschrijving van de daadwerkelijke vernietiging (wat, wanneer en hoe). </text:p>
            </text:list-item>
          </text:list>
          <text:p text:style-name="al">Het vervangingsbesluit is een besluit in de zin van artikel 1:3 Algemene wet bestuursrecht, zoals de toelichting bij de artikelen 6 en 7 van het Archiefbesluit 1995 vermeldt. Dit houdt in dat het vervangingsbesluit gepubliceerd moet worden, zodat belanghebbende(n) de gelegenheid hebben om eventueel bezwaar te maken tegen het besluit. </text:p>
          <text:p text:style-name="al">Lingewaard past de vervanging toe als het vervangingsbesluit is gepubliceerd, de bezwaartermijn van zes weken is verstreken en over de eventueel daaruit volgende bezwaren definitieve uitspraken zijn gedaan.</text:p>
        </text:section>
        <text:section text:name="nota-toelichting_id1-3-2-5" text:style-name="nota-toelichting">
          <text:p text:style-name="artikel_kop_titel"><text:span text:style-name="label"/> </text:p>
          <text:p text:style-name="al">
          <text:span text:style-name="nadrukvet">Bezwaarschrift en voorlopige voorziening</text:span>
        </text:p>
          <text:p text:style-name="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al"/>
          <text:p text:style-name="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al"/>
          <text:p text:style-name="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al"/>
          <text:p text:style-name="al">Het indienen van een bezwaarschrift kost u geen geld. </text:p>
          <text:p text:style-name="al"/>
          <text:p text:style-name="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058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8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58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OVERHEIDop.referentienummer">1499940</meta:user-defined>
    <meta:user-defined meta:name="DCTERMS.alternative">Besluit vervanging ODRA-documenten Lingewaard 2015-2024</meta:user-defined>
    <dc:language>nl</dc:language>
    <meta:user-defined meta:name="OVERHEIDop.locatietype/OVERHEIDop.gebiedsmarkering">Gemeente</meta:user-defined>
    <meta:user-defined meta:name="DC.title">Besluit tot vervanging van documenten gescand door ODRA, behorende tot zaken in de periode 2015-2024 en waarvan de gemeente Lingewaard bevoegd gezag is</meta:user-defined>
    <meta:user-defined meta:name="DCTERMS.W3CDTF/DCTERMS.available">2026-05-28</meta:user-defined>
    <meta:user-defined meta:name="DCTERMS.W3CDTF/OVERHEIDop.jaargang">2026</meta:user-defined>
    <meta:user-defined meta:name="OVERHEIDop.publicationIssue">250588</meta:user-defined>
    <meta:user-defined meta:name="OVERHEIDop.betreftRegeling">CVDR762114_1</meta:user-defined>
    <meta:user-defined meta:name="OVERHEIDop.GmbID/DC.identifier">gmb-2026-250588</meta:user-defined>
    <meta:user-defined meta:name="xs:date/OVERHEIDop.startdatum">2026-05-29</meta:user-defined>
    <meta:user-defined meta:name="OVERHEIDop.versieInformatie"/>
  </office:meta>
</office:document-meta>
</file>