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het pand, waarbij het brandcompartiment wordt gewijzigd aan Barkenkamp 5 /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kenkamp 5 / 5a, het intern verbouwen van het pand, waarbij het brandcompartiment wordt gewijzigd, verzonden 22-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van het pand, waarbij het brandcompartiment wordt gewijzigd aan Barkenkamp 5 / 5a te Groenlo</meta:user-defined>
    <meta:user-defined meta:name="DCTERMS.W3CDTF/DCTERMS.available">2026-05-28</meta:user-defined>
    <meta:user-defined meta:name="DCTERMS.W3CDTF/OVERHEIDop.jaargang">2026</meta:user-defined>
    <meta:user-defined meta:name="OVERHEIDop.publicationIssue">250587</meta:user-defined>
    <meta:user-defined meta:name="OVERHEIDop.GmbID/DC.identifier">gmb-2026-250587</meta:user-defined>
    <meta:user-defined meta:name="OVERHEIDop.versieInformatie"/>
  </office:meta>
</office:document-meta>
</file>