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huidige nabehandelingsinstallatie - Legolaan 14, 9861 AT Grootegast, Grootegast (GTG00) D 3485</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Westerkwartier een aanvraag ontvangen voor het vervangen van de huidige nabehandelingsinstallatie op locatie Legolaan 14, 9861 AT Grootegast, Grootegast (GTG00) D 3485. De aanvraag is geregistreerd onder zaaknummer 202619147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5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7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de huidige nabehandelingsinstallatie - Legolaan 14, 9861 AT Grootegast, Grootegast (GTG00) D 3485</meta:user-defined>
    <meta:user-defined meta:name="DCTERMS.W3CDTF/DCTERMS.available">2026-05-28</meta:user-defined>
    <meta:user-defined meta:name="DCTERMS.W3CDTF/OVERHEIDop.jaargang">2026</meta:user-defined>
    <meta:user-defined meta:name="OVERHEIDop.publicationIssue">250585</meta:user-defined>
    <meta:user-defined meta:name="OVERHEIDop.GmbID/DC.identifier">gmb-2026-250585</meta:user-defined>
    <meta:user-defined meta:name="OVERHEIDop.versieInformatie"/>
  </office:meta>
</office:document-meta>
</file>