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Heemskerk Verenigt voor het organiseren van het Heemskerk Festival op het grasveld aan de Johannes Poststraat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</text:p>
            <text:p text:style-name="al"/>
            <text:list text:style-name="id1-3-2-1-1-3">
              <text:list-item text:style-override="id1-3-2-1-1-3-1">
                <text:number>•</text:number>
                <text:p text:style-name="al">aan Heemskerk Verenigt voor het organiseren van het Heemskerk Festival op het grasveld aan de Johannes Poststraat (achter het gemeentehuis) op zondag 31 mei 2026 van 12.00 tot 21.00 uur.</text:p>
                <text:p text:style-name="al"/>
              </text:list-item>
            </text:list>
            <text:p text:style-name="al">Tegen dit besluit kunnen belanghebbenden bezwaar maken volgens onderstaande procedure. Nadere inlichtingen: team Leefomgeving &amp; Veiligheid, 14 0251.</text:p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p text:style-name="al">- Uw naam, adres en telefoonnummer;</text:p>
            <text:p text:style-name="al">- De datum waarop u het bezwaarschrift schrijft;</text:p>
            <text:p text:style-name="al">- Een omschrijving van het besluit waar het niet mee eens bent. U kunt ook een kopie van het besluit meesturen;</text:p>
            <text:p text:style-name="al">- De redenen waarom u bezwaar maakt;</text:p>
            <text:p text:style-name="al">- Uw handtekening.</text:p>
            <text:p text:style-name="al">Het bezwaarschrift stuurt u naar Postbus 1, 1960 AA HEEMSKERK. </text:p>
            <text:p text:style-name="al"/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/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058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8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8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0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6/493263</meta:user-defined>
    <dc:language>nl</dc:language>
    <meta:user-defined meta:name="OVERHEIDop.locatietype/OVERHEIDop.gebiedsmarkering">Punt</meta:user-defined>
    <meta:user-defined meta:name="DC.title">Verleende vergunning activiteit openbare weg, aan Heemskerk Verenigt voor het organiseren van het Heemskerk Festival op het grasveld aan de Johannes Poststraat, te Heemskerk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0584</meta:user-defined>
    <meta:user-defined meta:name="OVERHEIDop.GmbID/DC.identifier">gmb-2026-250584</meta:user-defined>
    <meta:user-defined meta:name="OVERHEIDop.versieInformatie"/>
  </office:meta>
</office:document-meta>
</file>