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el van de woonfunctie aan Oranjestraat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-</text:number>
                <text:p text:style-name="al">Oranjestraat 5, herstel woonfunctie, ontvangen 19-0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58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8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8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stel van de woonfunctie aan Oranjestraat 5 te Groenlo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580</meta:user-defined>
    <meta:user-defined meta:name="OVERHEIDop.GmbID/DC.identifier">gmb-2026-250580</meta:user-defined>
    <meta:user-defined meta:name="OVERHEIDop.versieInformatie"/>
  </office:meta>
</office:document-meta>
</file>