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14 parkeervakken voor het opladen van elektrische voertuigen, nabij Reigerstraat 11, nabij Anjerstraat 48, nabij Geelster 74, nabij Seinelaan 33, nabij Bilderdijkstraat 71, nabij Erve Klöpper 1 en nabij Zadelmaker 51 in Oldenzaal</text:p>
      <text:section text:name="zakelijke-mededeling_id1-3-2" text:style-name="zakelijke-mededeling">
        <text:section text:name="zakelijke-mededeling-tekst_id1-3-2-1" text:style-name="zakelijke-mededeling-tekst">
          <text:section text:name="tekst_id1-3-2-1-1" text:style-name="tekst">
            <text:p text:style-name="common-al">Datum: 26 mei 2026</text:p>
            <text:p text:style-name="common-al"/>
            <text:p text:style-name="common-al">reg.nr. : Z2026-0598</text:p>
            <text:p text:style-name="common-al"/>
            <text:p text:style-name="common-al">Onderwerp:</text:p>
            <text:p text:style-name="common-al"/>
            <text:p text:style-name="common-al">Verkeersbesluit voor het reserveren van 14 parkeervakken uitsluitend voor het opladen van elektrische voertuigen:</text:p>
            <text:p text:style-name="common-al">1. 2 parkeervakken nabij Reigerstraat 11 in Oldenzaal</text:p>
            <text:p text:style-name="common-al">2. 2 parkeervakken nabij Anjerstraat 48 in Oldenzaal</text:p>
            <text:p text:style-name="common-al">3. 2 parkeervakken nabij Geelster 74 in Oldenzaal</text:p>
            <text:p text:style-name="common-al">4. 2 parkeervakken nabij Seinelaan 33 in Oldenzaal</text:p>
            <text:p text:style-name="common-al">5. 2 parkeervakken nabij Bilderdijkstraat 71 in Oldenzaal</text:p>
            <text:p text:style-name="common-al">6. 2 parkeervakken nabij Erve Klöpper 1 in Oldenzaal</text:p>
            <text:p text:style-name="common-al">7. 2 parkeervakken nabij Zadelmaker 51 in Oldenzaal</text:p>
            <text:p text:style-name="common-al"/>
            <text:p text:style-name="common-al">Besluit</text:p>
            <text:p text:style-name="common-al"/>
            <text:p text:style-name="common-al">Het college van burgemeester en wethouders Oldenzaal besluit tot:</text:p>
            <text:p text:style-name="common-al"/>
            <text:p text:style-name="common-al">Het reserveren van 14 parkeervakken uitsluitend voor het opladen van elektrische voertuigen op de</text:p>
            <text:p text:style-name="common-al">volgende locaties door het plaatsen van een flespaal met RVV bord E8c en door het onderbord</text:p>
            <text:p text:style-name="common-al">OB504 wordt aangegeven welke vakken zijn gereserveerd voor het opladen van elektrische voertui-</text:p>
            <text:p text:style-name="common-al">gen:</text:p>
            <text:p text:style-name="common-al">1. 2 parkeervakken nabij Reigerstraat 11 in Oldenzaal ODZ00 F2975</text:p>
            <text:p text:style-name="common-al">2. 2 parkeervakken nabij Anjerstraat 48 in Oldenzaal ODZ00 C3403</text:p>
            <text:p text:style-name="common-al">3. 2 parkeervakken nabij Geelster 74 in Oldenzaal ODZ00 K10362</text:p>
            <text:p text:style-name="common-al">4. 2 parkeervakken nabij Seinelaan 33 in Oldenzaal ODZ00 K8287</text:p>
            <text:p text:style-name="common-al">5. 2 parkeervakken nabij Bilderdijkstraat 71 in Oldenzaal ODZ00 K11022</text:p>
            <text:p text:style-name="common-al">6. 2 parkeervakken nabij Erve Klöpper 1 in Oldenzaal ODZ00 K10855</text:p>
            <text:p text:style-name="common-al">7. 2 parkeervakken nabij Zadelmaker 51 in Oldenzaal ODZ00 K10743</text:p>
            <text:p text:style-name="common-al"/>
            <text:p text:style-name="common-al">Nabij Reigerstraat 11</text:p>
            <text:p text:style-name="common-al"/>
            <text:p text:style-name="common-al">Op afbeelding 1 is de locatie weergegeven.</text:p>
            <text:p text:style-name="common-al">Op afbeelding 2 is de situatie weergegeven.</text:p>
            <text:p text:style-name="common-al"/>
            <text:p text:style-name="common-al">Nabij Anjerstraat 48</text:p>
            <text:p text:style-name="common-al"/>
            <text:p text:style-name="common-al">Op afbeelding 1 is de locatie weergegeven.</text:p>
            <text:p text:style-name="common-al">Op afbeelding 2 is de situatie weergegeven.</text:p>
            <text:p text:style-name="common-al"/>
            <text:p text:style-name="common-al">Nabij Geelster 74</text:p>
            <text:p text:style-name="common-al"/>
            <text:p text:style-name="common-al">Op afbeelding 1 is de locatie weergegeven.</text:p>
            <text:p text:style-name="common-al">Op afbeelding 2 is de situatie weergegeven.</text:p>
            <text:p text:style-name="common-al"/>
            <text:p text:style-name="common-al">Nabij Seinelaan 33</text:p>
            <text:p text:style-name="common-al"/>
            <text:p text:style-name="common-al">Op afbeelding 1 is de locatie weergegeven.</text:p>
            <text:p text:style-name="common-al">Op afbeelding 2 is de situatie weergegeven.</text:p>
            <text:p text:style-name="common-al"/>
            <text:p text:style-name="common-al">Nabij Bilderdijkstraat 71</text:p>
            <text:p text:style-name="common-al"/>
            <text:p text:style-name="common-al">Op afbeelding 1 is de locatie weergegeven.</text:p>
            <text:p text:style-name="common-al">Op afbeelding 2 is de situatie weergegeven.</text:p>
            <text:p text:style-name="common-al"/>
            <text:p text:style-name="common-al">Nabij Erve Klöpper 1</text:p>
            <text:p text:style-name="common-al"/>
            <text:p text:style-name="common-al">Op afbeelding 1 is de locatie weergegeven.</text:p>
            <text:p text:style-name="common-al">Op afbeelding 2 is de situatie weergegeven.</text:p>
            <text:p text:style-name="common-al"/>
            <text:p text:style-name="common-al">Nabij Zadelmaker 51</text:p>
            <text:p text:style-name="common-al"/>
            <text:p text:style-name="common-al">Op afbeelding 1 is de locatie weergegeven.</text:p>
            <text:p text:style-name="common-al">Op afbeelding 2 is de situatie weergegeven.</text:p>
            <text:p text:style-name="common-al"/>
            <text:p text:style-name="common-al">Motivering en belangenafweging</text:p>
            <text:p text:style-name="common-al"/>
            <text:p text:style-name="common-al">De Reigerstraat, Anjerstraat, Geelster, Seinelaan, Bilderdijkstraat, Erve Klöpper en Zadelmaker zijn eigendom van en in beheer van de gemeente Oldenzaal.</text:p>
            <text:p text:style-name="common-al"/>
            <text:p text:style-name="common-al">De gemeente Oldenzaal stimuleert het rijden met elektrische auto’s. Deze auto’s produceren geen CO2 en fijnstof en zijn daardoor minder schadelijk voor het milieu. Om die reden is het wenselijk om meerdere openbare oplaadpunten te realiseren om elektrisch rijden aan te moedigen.</text:p>
            <text:p text:style-name="common-al"/>
            <text:p text:style-name="common-al">Dat het nemen van een verkeersmaatregel een normale maatschappelijke ontwikkeling is waarmee iedereen kan worden geconfronteerd.</text:p>
            <text:p text:style-name="common-al">Bij het nemen van dit verkeersbesluit worden 2 parkeervakken gereserveerd voor het opladen van elektrische voertuigen. In eerste instantie wordt er 1 parkeervak gereserveerd en wanneer de gemeente merkt dat er behoefte aan is, heeft de gemeente het recht om ook het naastgelegen parkeervak ten behoeve van het opladen van elektrische voertuigen beschikbaar te stellen.</text:p>
            <text:p text:style-name="common-al"/>
            <text:p text:style-name="common-al">De borden worden volgens de uitvoeringsvoorschriften BABW inzake verkeerstekens en CROW 96B geplaatst.</text:p>
            <text:p text:style-name="common-al"/>
            <text:p text:style-name="common-al">Op basis van artikel 24 BABW heeft overleg plaatsgevonden met de verkeersadviseur van politie-eenheid Oost Nederland, district Twente. Deze heeft geen bezwaar tegen de verkeersmaatregel en het daarbij behorende verkeersbesluit.</text:p>
            <text:p text:style-name="common-al">Wettelijk kader</text:p>
            <text:p text:style-name="common-al"/>
            <text:p text:style-name="common-al">· Artikel 2, tweed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
            <text:p text:style-name="common-al">Het bekendmaken van het verkeersbesluit vindt digitaal plaats door publicatie in het Gemeenteblad van 2 juni 2026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
            <text:p text:style-name="common-al">Bezwaar en voorlopige voorziening</text:p>
            <text:p text:style-name="common-al">Belanghebbenden kunnen binnen 6 weken een gemotiveerd bezwaarschrift indienen. De termijn van 6 weken gaat in op de dag na publicatie in het Gemeenteblad van het besluit. Het bezwaarschrift moet worden ondertekend en bevat tenminste de naam en het adres van de indiener, de dagtekening, een omschrijving van het besluit waartegen het bezwaar zich richt en de gronden van het bezwaar. U kunt het bezwaarschrift per post aan het college van burgemeester en wethouders sturen: Postbus 354, 7570 AJ in Oldenzaal. U kunt ook digitaal bezwaar maken via www.oldenzaal.nl/bezwaar-maken. Daarvoor moet u wel digitale handtekening (DigiD) hebben. Als u met DigiD inlogt, kunt u het bezwaarschrift digitaal invullen.</text:p>
            <text:p text:style-name="common-al"/>
            <text:p text:style-name="common-al">Gelijktijdig kunt u bij de voorzieningenrechter van de rechtbank Overijssel een verzoek om voorlopige voorziening of schorsing doen. U kunt dit verzoek sturen naar: Postbus 10067, 8000 GB in Zwolle. Een verzoek om voorlopige voorziening kunt u ook digitaal indienen via http://loket.rechtspraak.nl/bestuursrecht. Daarvoor moet u wel een digitale handtekening (DigiD) hebben. Kijk op de website voor de voorwaarden. Voor het in behandeling nemen van zo’n verzoek betaalt u griffierechten.</text:p>
            <text:p text:style-name="common-al"/>
            <text:p text:style-name="common-al"/>
            <text:p text:style-name="common-al">Informatie</text:p>
            <text:p text:style-name="common-al">Voor meer informatie kunt u contact opnemen met Carlien Ankone, tel. 0541 - 58 81 11, e-mailadres administratie-sbm@oldenzaal.nl. Ik verzoek u bij schriftelijk contact ons kenmerk Z2026-0768 te vermelden.</text:p>
            <text:p text:style-name="common-al"/>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5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768</meta:user-defined>
    <meta:user-defined meta:name="DCTERMS.abstract">Betreft:  Besluit op locatie nabij Reigerstraat 11, nabij Anjerstraat 48, nabij Geelster 74, nabij Seinelaan 33, nabij Bilderdijkstraat 71, nabij Erve Klöpper 1 en nabij Zadelmaker 51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reserveren van 14 parkeervakken voor het opladen van elektrische voertuigen, nabij Reigerstraat 11, nabij Anjerstraat 48, nabij Geelster 74, nabij Seinelaan 33, nabij Bilderdijkstraat 71, nabij Erve Klöpper 1 en nabij Zadelmaker 51 in Oldenzaal</meta:user-defined>
    <meta:user-defined meta:name="DCTERMS.W3CDTF/DCTERMS.available">2026-06-02</meta:user-defined>
    <meta:user-defined meta:name="OVERHEIDop.externeBijlage">1|exb-2026-18509</meta:user-defined>
    <meta:user-defined meta:name="OVERHEIDop.externeBijlage">2|exb-2026-18510</meta:user-defined>
    <meta:user-defined meta:name="OVERHEIDop.externeBijlage">3|exb-2026-18511</meta:user-defined>
    <meta:user-defined meta:name="OVERHEIDop.externeBijlage">4|exb-2026-18512</meta:user-defined>
    <meta:user-defined meta:name="OVERHEIDop.externeBijlage">5|exb-2026-18513</meta:user-defined>
    <meta:user-defined meta:name="OVERHEIDop.externeBijlage">6|exb-2026-18514</meta:user-defined>
    <meta:user-defined meta:name="OVERHEIDop.externeBijlage">7|exb-2026-18515</meta:user-defined>
    <meta:user-defined meta:name="OVERHEIDop.externeBijlage">8|exb-2026-18516</meta:user-defined>
    <meta:user-defined meta:name="OVERHEIDop.externeBijlage">9|exb-2026-18517</meta:user-defined>
    <meta:user-defined meta:name="OVERHEIDop.externeBijlage">10|exb-2026-18518</meta:user-defined>
    <meta:user-defined meta:name="OVERHEIDop.externeBijlage">11|exb-2026-18519</meta:user-defined>
    <meta:user-defined meta:name="OVERHEIDop.externeBijlage">12|exb-2026-18520</meta:user-defined>
    <meta:user-defined meta:name="OVERHEIDop.externeBijlage">13|exb-2026-18521</meta:user-defined>
    <meta:user-defined meta:name="OVERHEIDop.externeBijlage">14|exb-2026-18522</meta:user-defined>
    <meta:user-defined meta:name="DCTERMS.W3CDTF/OVERHEIDop.jaargang">2026</meta:user-defined>
    <meta:user-defined meta:name="OVERHEIDop.publicationIssue">250579</meta:user-defined>
    <meta:user-defined meta:name="OVERHEIDop.GmbID/DC.identifier">gmb-2026-250579</meta:user-defined>
    <meta:user-defined meta:name="OVERHEIDop.versieInformatie"/>
  </office:meta>
</office:document-meta>
</file>