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jerstraat 40 6026X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6 een aanvraag omgevingsvergunning ontvangen.</text:p>
            <text:p text:style-name="common-al">Het betreft een aanvraag op locatie Anjerstraat 40 6026XP Maarheeze met omschrijving verbouw woonhuis.</text:p>
            <text:p text:style-name="common-al">De zaak is geregistreerd onder nummer 487889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5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7889</meta:user-defined>
    <meta:user-defined meta:name="DCTERMS.abstract">verbouw woonhuis Anjerstraat 40 Maarheeze - DSO 2026052102072 - Zaak 487889 - Uw referentie: verbouw woonhuis Anjerstraat 40</meta:user-defined>
    <dc:language>nl</dc:language>
    <meta:user-defined meta:name="OVERHEIDop.locatietype/OVERHEIDop.gebiedsmarkering">Vlak</meta:user-defined>
    <meta:user-defined meta:name="DC.title">Ingediende aanvraag omgevingsvergunning Anjerstraat 40 6026XP Maarheez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77</meta:user-defined>
    <meta:user-defined meta:name="OVERHEIDop.GmbID/DC.identifier">gmb-2026-250577</meta:user-defined>
    <meta:user-defined meta:name="OVERHEIDop.versieInformatie"/>
  </office:meta>
</office:document-meta>
</file>