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sbuurt feestwe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6 de volgende evenementenvergunning heeft verleend:</text:p>
            <text:p text:style-name="common-al">Visbuur tfeestweek 2026</text:p>
            <text:p text:style-name="common-al"/>
            <text:p text:style-name="common-al">Datum evenement: </text:p>
            <text:p text:style-name="common-al">Dinsdag 4 augustus 2026 van 13.30 tot en met 23.00 uur</text:p>
            <text:p text:style-name="common-al">Woensdag 5 augustus 2026 van 13.00 tot en met 23.00 uur </text:p>
            <text:p text:style-name="common-al">Donderdag 6 augustus 2026 van 11.00 tot en met 23.00 uur</text:p>
            <text:p text:style-name="common-al">Vrijdag 7 augustus 2026 van 10.00 tot en met 24.00 uur</text:p>
            <text:p text:style-name="common-al">Zaterdag 8 augustus 2026 van 12.00 tot en met 24.00 uur</text:p>
            <text:p text:style-name="common-al">Zondag 9 augustus 2026 van 14.00 uur tot en met 19.30 uur.</text:p>
            <text:p text:style-name="common-al"/>
            <text:p text:style-name="common-al">Zaaknummer: 567403</text:p>
            <text:p text:style-name="common-al"/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5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Visbuurt feestweek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76</meta:user-defined>
    <meta:user-defined meta:name="OVERHEIDop.GmbID/DC.identifier">gmb-2026-250576</meta:user-defined>
    <meta:user-defined meta:name="OVERHEIDop.versieInformatie"/>
  </office:meta>
</office:document-meta>
</file>