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Willem van Nassau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-</text:number>
                <text:p text:style-name="al">Willem van Nassaustraat 1, het uitbouwen van de woning, ontvangen 18-0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5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Willem van Nassaustraat 1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71</meta:user-defined>
    <meta:user-defined meta:name="OVERHEIDop.GmbID/DC.identifier">gmb-2026-250571</meta:user-defined>
    <meta:user-defined meta:name="OVERHEIDop.versieInformatie"/>
  </office:meta>
</office:document-meta>
</file>