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Biobased isolati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</text:p>
            <text:p text:style-name="al">gelet op afdeling 10.1.1 van de Algemene wet bestuursrecht;</text:p>
            <text:p text:style-name="al">gelet op de artikelen 160, 168 en 171 van de Gemeentewet;</text:p>
            <text:p text:style-name="al">gelet op artikel 60 van boek 3 van het Burgerlijk Wetboek;</text:p>
            <text:p text:style-name="al">gelet op de overeenkomst Uitvoering Nationaal Isolatieprogramma en Warmtetransitie: perceel 1 uitvoering isolatiemaatregelen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list text:style-name="id1-3-2-2-1-2">
              <text:list-item text:style-override="id1-3-2-2-1-2">
                <text:number>1.</text:number>
                <text:p text:style-name="al">Waar in dit besluit wordt gesproken over mandaat wordt daaronder ook verstaan volmacht en machtiging.</text:p>
              </text:list-item>
              <text:list-item text:style-override="id1-3-2-2-1-3">
                <text:number>2.</text:number>
                <text:p text:style-name="al">De bevoegdheid om besluiten te nemen omvat tevens het verrichten van alle noodzakelijke voorbereidings- en uitvoeringshandelingen en de ondertekening van stu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lening mandaat, volmacht en machtiging</text:p>
            <text:list text:style-name="id1-3-2-2-2-2">
              <text:list-item text:style-override="id1-3-2-2-2-2">
                <text:number>1.</text:number>
                <text:p text:style-name="al">Regionaal Energieloket Projecten B.V., KvK-nummer 7658775, wordt gemandateerd tot het nemen van besluiten op grond van de Subsidieregeling Biobased isolatie Ede. Hieronder in elk geval begrepen het verlenen, vaststellen en weigeren van subsidie.</text:p>
              </text:list-item>
              <text:list-item text:style-override="id1-3-2-2-2-3">
                <text:number>2.</text:number>
                <text:p text:style-name="al">Het bestuur van Regionaal Energieloket Projecten B.V. is bevoegd om aan degenen die werkzaam zijn onder zijn verantwoordelijkheid ondermandaat en -machtiging te verlenen.</text:p>
              </text:list-item>
              <text:list-item text:style-override="id1-3-2-2-2-4">
                <text:number>3.</text:number>
                <text:p text:style-name="al">Op het ondermandaat zijn de bepalingen van dit besluit van overeenkomstige toepassing.</text:p>
              </text:list-item>
              <text:list-item text:style-override="id1-3-2-2-2-5">
                <text:number>4.</text:number>
                <text:p text:style-name="al">Verleend ondermandaat mag niet verder gemandateerd wo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waarden uitoefening bevoegdheden</text:p>
            <text:p text:style-name="al">Bij de uitoefening van de bevoegdheden bedoeld in artikel 2 wordt gehandeld overeenkomstig de geldende wet- en regelgeving en het beleid dat is vastgesteld door de bestuursorganen die onderdeel uitmaken van de gemeente E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</text:p>
            <text:list text:style-name="id1-3-2-2-4-2">
              <text:list-item text:style-override="id1-3-2-2-4-2">
                <text:number>1.</text:number>
                <text:p text:style-name="al">Dit besluit treedt in werking op de dag na die van bekendmaking.</text:p>
              </text:list-item>
              <text:list-item text:style-override="id1-3-2-2-4-3">
                <text:number>2.</text:number>
                <text:p text:style-name="al">Dit besluit kan worden aangehaald als: Mandaatbesluit Subsidieregeling Biobased isolatie Ed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d.d. 13 januari 2026, zaaknummer 50718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M. Schlebusch </text:span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r. L.J. Verhulst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0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rtikel 160 van de Gemeentewet]|[1.0:c:BWBR0005416&amp;artikel=160&amp;g=2026-01-01</meta:user-defined>
    <meta:user-defined meta:name="DC.source">artikel 168 van de Gemeentewet]|[1.0:c:BWBR0005416&amp;artikel=168&amp;g=2026-01-01</meta:user-defined>
    <meta:user-defined meta:name="DC.source">artikel 171 van de Gemeentewet]|[1.0:c:BWBR0005416&amp;artikel=171&amp;g=2026-01-01</meta:user-defined>
    <meta:user-defined meta:name="DC.source">artikel 60 van Boek 3 van het Burgerlijk Wetboek]|[1.0:c:BWBR0005291&amp;artikel=60&amp;g=2025-07-01</meta:user-defined>
    <meta:user-defined meta:name="OVERHEIDop.referentienummer">507183</meta:user-defined>
    <meta:user-defined meta:name="DCTERMS.alternative">Mandaatbesluit Subsidieregeling Biobased isolatie Ede</meta:user-defined>
    <dc:language>nl</dc:language>
    <meta:user-defined meta:name="OVERHEIDop.locatietype/OVERHEIDop.gebiedsmarkering">Gemeente</meta:user-defined>
    <meta:user-defined meta:name="DC.title">Mandaatbesluit Subsidieregeling Biobased isolatie E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57</meta:user-defined>
    <meta:user-defined meta:name="OVERHEIDop.betreftRegeling">CVDR755645_1</meta:user-defined>
    <meta:user-defined meta:name="OVERHEIDop.GmbID/DC.identifier">gmb-2026-25057</meta:user-defined>
    <meta:user-defined meta:name="xs:date/OVERHEIDop.startdatum">2026-01-23</meta:user-defined>
    <meta:user-defined meta:name="OVERHEIDop.versieInformatie"/>
  </office:meta>
</office:document-meta>
</file>