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straat 11 1013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in de woning</text:p>
            <text:p text:style-name="common-al">Zaakadres: Spaarndammerstraat 11 1013SR Amsterdam</text:p>
            <text:p text:style-name="common-al">Datum ontvangst: 03-04-2026</text:p>
            <text:p text:style-name="common-al">Zaaknummer: Z2026-014974</text:p>
            <text:p text:style-name="common-al">DSO-nummer: 2026040300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5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74</meta:user-defined>
    <meta:user-defined meta:name="DCTERMS.abstract">realiseren van constructieve doorbraken i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arndammerstraat 11 1013SR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69</meta:user-defined>
    <meta:user-defined meta:name="OVERHEIDop.GmbID/DC.identifier">gmb-2026-250569</meta:user-defined>
    <meta:user-defined meta:name="OVERHEIDop.versieInformatie"/>
  </office:meta>
</office:document-meta>
</file>