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uitgatweg 10, 8308RE Nagele: het realiseren van een overkapping a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Omgevingsvergunning verleend voor deze locatie. Het gaat om het realiseren van een overkapping aan de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5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90</meta:user-defined>
    <meta:user-defined meta:name="DCTERMS.abstract">Sluitgatweg 10, 8308RE Nagele: Omgevingsvergunning 26 mei 2026 het realiseren van een overkapping aan de loods</meta:user-defined>
    <dc:language>nl</dc:language>
    <meta:user-defined meta:name="OVERHEIDop.locatietype/OVERHEIDop.gebiedsmarkering">Vlak</meta:user-defined>
    <meta:user-defined meta:name="DC.title">Besluit omgevingsvergunning Sluitgatweg 10, 8308RE Nagele: het realiseren van een overkapping aan de lood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68</meta:user-defined>
    <meta:user-defined meta:name="OVERHEIDop.GmbID/DC.identifier">gmb-2026-250568</meta:user-defined>
    <meta:user-defined meta:name="OVERHEIDop.versieInformatie"/>
  </office:meta>
</office:document-meta>
</file>