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42, 1213 TW Hilversum, Verzoeklocatie 2026052601130 (vervangen dragende kozijnen serre monumentaal pand); 1975357; 26-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Utrechtseweg 42, 1213 TW Hilversum, Verzoeklocatie 2026052601130 (vervangen dragende kozijnen serre monumentaal pand); 1975357; 26-05-2026; Status: Aanvraag ontvangen, gemeente Hilversum</text:p>
            <text:p text:style-name="common-al">
            
          </text:p>
            <text:p text:style-name="common-al">Datum indiening aanvraag: 26-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056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6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6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5357</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Utrechtseweg 42, 1213 TW Hilversum, Verzoeklocatie 2026052601130 (vervangen dragende kozijnen serre monumentaal pand); 1975357; 26-05-2026; Status: Aanvraag ontvangen, gemeente Hilversum</meta:user-defined>
    <meta:user-defined meta:name="DCTERMS.W3CDTF/DCTERMS.available">2026-05-28</meta:user-defined>
    <meta:user-defined meta:name="DCTERMS.W3CDTF/OVERHEIDop.jaargang">2026</meta:user-defined>
    <meta:user-defined meta:name="OVERHEIDop.publicationIssue">250566</meta:user-defined>
    <meta:user-defined meta:name="OVERHEIDop.GmbID/DC.identifier">gmb-2026-250566</meta:user-defined>
    <meta:user-defined meta:name="OVERHEIDop.versieInformatie"/>
  </office:meta>
</office:document-meta>
</file>