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oorzaken van geluid op vrijdag 19 juni 2026 in en om Barakkenplaats 7a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ontheffing</text:span>
          </text:p>
            <text:p text:style-name="common-al">Ontheffing verleend voor het veroorzaken van geluid op vrijdag 19 juni 2026 in en om Barakkenplaats 7a in Groenlo</text:p>
            <text:p text:style-name="common-al">Datum besluit: 20 mei 2026</text:p>
            <text:p text:style-name="common-al">Zaaknummer: 23949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056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6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6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949-2026</meta:user-defined>
    <dc:language>nl</dc:language>
    <meta:user-defined meta:name="OVERHEIDop.locatietype/OVERHEIDop.gebiedsmarkering">Adres</meta:user-defined>
    <meta:user-defined meta:name="DC.title">Toestemming voor het veroorzaken van geluid op vrijdag 19 juni 2026 in en om Barakkenplaats 7a te Groenlo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562</meta:user-defined>
    <meta:user-defined meta:name="OVERHEIDop.GmbID/DC.identifier">gmb-2026-250562</meta:user-defined>
    <meta:user-defined meta:name="OVERHEIDop.versieInformatie"/>
  </office:meta>
</office:document-meta>
</file>