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laatsing nokverlegging ivm een dakkapel op de locatie Van Manderstraat 19 te Dordrecht zaaknummer 9003635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plaatsing nokverlegging ivm een dakkapel op de locatie Van Mander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5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plaatsing nokverlegging ivm een dakkapel op de locatie Van Manderstraat 19 te Dordrecht zaaknummer 9003635018</meta:user-defined>
    <meta:user-defined meta:name="DCTERMS.W3CDTF/DCTERMS.available">2026-05-28</meta:user-defined>
    <meta:user-defined meta:name="DCTERMS.W3CDTF/OVERHEIDop.jaargang">2026</meta:user-defined>
    <meta:user-defined meta:name="OVERHEIDop.publicationIssue">250561</meta:user-defined>
    <meta:user-defined meta:name="OVERHEIDop.GmbID/DC.identifier">gmb-2026-250561</meta:user-defined>
    <meta:user-defined meta:name="OVERHEIDop.versieInformatie"/>
  </office:meta>
</office:document-meta>
</file>