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ssuurcompetiti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ondag 31 mei van 07.00 tot 20.00 uur</text:p>
            <text:p text:style-name="common-al">Omschrijving: Dressuurcompetitie 2026</text:p>
            <text:p text:style-name="common-al">Locatie: Borgerswold Veendam</text:p>
            <text:p text:style-name="common-al">Datum verzending besluit: 18 mei 2026</text:p>
            <text:p text:style-name="common-al">Zaaknummer: 2026-008386</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05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8386 </meta:user-defined>
    <meta:user-defined meta:name="DCTERMS.abstract">Datum evenement: zondag 31 mei van 07.00 tot 20.00 uur | Omschrijving: Dressuurcompetitie 2026 | Locatie: Borgerswold Veendam</meta:user-defined>
    <dc:language>nl</dc:language>
    <meta:user-defined meta:name="OVERHEIDop.locatietype/OVERHEIDop.gebiedsmarkering">Vlak</meta:user-defined>
    <meta:user-defined meta:name="DC.title">Verleende evenementenvergunning: Dressuurcompetitie 2026</meta:user-defined>
    <meta:user-defined meta:name="DCTERMS.W3CDTF/DCTERMS.available">2026-05-28</meta:user-defined>
    <meta:user-defined meta:name="DCTERMS.W3CDTF/OVERHEIDop.jaargang">2026</meta:user-defined>
    <meta:user-defined meta:name="OVERHEIDop.publicationIssue">250560</meta:user-defined>
    <meta:user-defined meta:name="OVERHEIDop.GmbID/DC.identifier">gmb-2026-250560</meta:user-defined>
    <meta:user-defined meta:name="OVERHEIDop.versieInformatie"/>
  </office:meta>
</office:document-meta>
</file>