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urfschip 15, 7916 SC, Elim / Turfschip 17, 7916 SC, Elim, het bouwen van een twee-onder-een-kapwoning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0301 voor het bouwen van een twee-onder-een-kapwoning (OPA) locatie Turfschip 15, 7916 SC, Elim / Turfschip 17, 7916 SC, Elim.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055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5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5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1</meta:user-defined>
    <meta:user-defined meta:name="DCTERMS.abstract">Betreft: Beschikking op aanvraag op locatie Turfschip 15, 7916 SC, Elim / Turfschip 17, 7916 SC, Elim</meta:user-defined>
    <dc:language>nl</dc:language>
    <meta:user-defined meta:name="OVERHEIDop.locatietype/OVERHEIDop.gebiedsmarkering">Vlak</meta:user-defined>
    <meta:user-defined meta:name="DC.title">Kennisgeving besluit Turfschip 15, 7916 SC, Elim / Turfschip 17, 7916 SC, Elim, het bouwen van een twee-onder-een-kapwoning (OPA)</meta:user-defined>
    <meta:user-defined meta:name="DCTERMS.W3CDTF/DCTERMS.available">2026-05-28</meta:user-defined>
    <meta:user-defined meta:name="DCTERMS.W3CDTF/OVERHEIDop.jaargang">2026</meta:user-defined>
    <meta:user-defined meta:name="OVERHEIDop.publicationIssue">250559</meta:user-defined>
    <meta:user-defined meta:name="OVERHEIDop.GmbID/DC.identifier">gmb-2026-250559</meta:user-defined>
    <meta:user-defined meta:name="OVERHEIDop.versieInformatie"/>
  </office:meta>
</office:document-meta>
</file>