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27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bouwkundig versterken van het pand (gewijzigd uitvoeren) op de locatie Wijkstraat 27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55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47</meta:user-defined>
    <meta:user-defined meta:name="DCTERMS.abstract">20 mei 2026 voor het bouwkundig versterken van het pand (gewijzigd uitvoeren) op de locatie Wijkstraat 27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27, 9901AE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558</meta:user-defined>
    <meta:user-defined meta:name="OVERHEIDop.GmbID/DC.identifier">gmb-2026-250558</meta:user-defined>
    <meta:user-defined meta:name="OVERHEIDop.versieInformatie"/>
  </office:meta>
</office:document-meta>
</file>