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Verleend - Eijkenhofweg 18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8, 5814AM Veulen</text:span> - RX-AANVRBS - Het wijzigen van de veehouderij - zaaknummer Z2025-00003402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9 mei 2026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5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402</meta:user-defined>
    <meta:user-defined meta:name="DCTERMS.abstract">Betreft: Beschikking op aanvraag Omgevingsvergunning - Eijkenhofweg 18, 5814AM Veulen</meta:user-defined>
    <dc:language>nl</dc:language>
    <meta:user-defined meta:name="OVERHEIDop.locatietype/OVERHEIDop.gebiedsmarkering">Vlak</meta:user-defined>
    <meta:user-defined meta:name="DC.title">Besluit - uitgebreid - Omgevingsvergunning - Verleend - Eijkenhofweg 18, 5814AM Veul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57</meta:user-defined>
    <meta:user-defined meta:name="OVERHEIDop.GmbID/DC.identifier">gmb-2026-250557</meta:user-defined>
    <meta:user-defined meta:name="OVERHEIDop.versieInformatie"/>
  </office:meta>
</office:document-meta>
</file>