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dakkapel, Casimir Ubaghslaan 34, 6301 L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0715 voor een Omgevingsvergunning op locatie Casimir Ubaghslaan 34, 6301 LP Valkenburg. De vergunning is Akkoord. Het besluit betreft het plaatsen van een dakkapel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055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5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5</meta:user-defined>
    <meta:user-defined meta:name="DCTERMS.abstract">Betreft:  Besluit op locatie Casimir Ubaghslaan 34, 6301 LP Valkenburg</meta:user-defined>
    <dc:language>nl</dc:language>
    <meta:user-defined meta:name="OVERHEIDop.locatietype/OVERHEIDop.gebiedsmarkering">Vlak</meta:user-defined>
    <meta:user-defined meta:name="DC.title">Kennisgeving besluit op aanvraag het plaatsen van een dakkapel, Casimir Ubaghslaan 34, 6301 LP Valken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56</meta:user-defined>
    <meta:user-defined meta:name="OVERHEIDop.GmbID/DC.identifier">gmb-2026-250556</meta:user-defined>
    <meta:user-defined meta:name="OVERHEIDop.versieInformatie"/>
  </office:meta>
</office:document-meta>
</file>