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van 14 t/m 17 juni 2026, Doarpshûsleane 1, 8633 JA Ysbrech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van 14 t/m 17 juni 2026 in Reahûs, Tirns, Scharnegoutum, Ysbrechtum en omgeving.</text:p>
            <text:p text:style-name="common-al">Het besluit is verzonden op 26-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88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5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885</meta:user-defined>
    <meta:user-defined meta:name="DCTERMS.abstract">Evenementenvergunning voor het evenement Avondvierdaagse van 14 t/m 17 juni 2026, Doarpshûsleane 1, 8633 JA Ysbrechtum.</meta:user-defined>
    <dc:language>nl</dc:language>
    <meta:user-defined meta:name="OVERHEIDop.locatietype/OVERHEIDop.gebiedsmarkering">Punt</meta:user-defined>
    <meta:user-defined meta:name="DC.title">Verleende evenementenvergunning voor Avondvierdaagse van 14 t/m 17 juni 2026, Doarpshûsleane 1, 8633 JA Ysbrechtum</meta:user-defined>
    <meta:user-defined meta:name="DCTERMS.W3CDTF/DCTERMS.available">2026-05-28</meta:user-defined>
    <meta:user-defined meta:name="DCTERMS.W3CDTF/OVERHEIDop.jaargang">2026</meta:user-defined>
    <meta:user-defined meta:name="OVERHEIDop.publicationIssue">250554</meta:user-defined>
    <meta:user-defined meta:name="OVERHEIDop.GmbID/DC.identifier">gmb-2026-250554</meta:user-defined>
    <meta:user-defined meta:name="OVERHEIDop.versieInformatie"/>
  </office:meta>
</office:document-meta>
</file>