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fzijlsterweg 13, 9901B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Eemsdelta een aanvraag ontvangen voor het realiseren van een aanbouw op de locatie Delfzijlsterweg 13, 9901B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5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24</meta:user-defined>
    <meta:user-defined meta:name="DCTERMS.abstract">19 mei 2026 voor het realiseren van een aanbouw op de locatie Delfzijlsterweg 13, 9901BT Appingedam.</meta:user-defined>
    <dc:language>nl</dc:language>
    <meta:user-defined meta:name="OVERHEIDop.locatietype/OVERHEIDop.gebiedsmarkering">Vlak</meta:user-defined>
    <meta:user-defined meta:name="DC.title">Kennisgeving ontvangst aanvraag omgevingsvergunning Delfzijlsterweg 13, 9901BT Appinge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551</meta:user-defined>
    <meta:user-defined meta:name="OVERHEIDop.GmbID/DC.identifier">gmb-2026-250551</meta:user-defined>
    <meta:user-defined meta:name="OVERHEIDop.versieInformatie"/>
  </office:meta>
</office:document-meta>
</file>