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intrekking op het maken van een onderheid terras aan de achterzijde van de woning, Proostdijerdwarsweg 2 3646AM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besluit te hebben genomen op de aanvraag voor het maken van een onderheid terras aan de achterzijde van de woning. Het besluit betreft:</text:p>
            <text:p text:style-name="common-al">Locatie:</text:p>
            <text:list text:style-name="id1-3-2-1-1-3">
              <text:list-item text:style-override="id1-3-2-1-1-3-1">
                <text:number>-</text:number>
                <text:p text:style-name="al"/>
                <text:p text:style-name="al">Proostdijerdwarsweg 2 3646AM Waverveen</text:p>
              </text:list-item>
            </text:list>
            <text:p text:style-name="common-al">Activiteiten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Ontvangstdatum aanvraag: 22-03-2026</text:p>
            <text:p text:style-name="common-al">Zaaknummer: Z/26/20097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>
            <text:span text:style-name="nadrukvet">Wilt u reageren op de intrekken?</text:span>
          </text:p>
            <text:p text:style-name="common-al">U kunt bezwaar maken tegen het besluit.</text:p>
            <text:p text:style-name="common-al">In uw bezwaar vermeld u in ieder geval de volgende gegevens:</text:p>
            <text:p text:style-name="common-al">- uw naam, adres;</text:p>
            <text:p text:style-name="common-al">- de datum;</text:p>
            <text:p text:style-name="common-al">- met welke vergunning u het niet eens bent;</text:p>
            <text:p text:style-name="common-al">- waarom u het niet eens bent met het genomen besluit;</text:p>
            <text:p text:style-name="common-al">- wat de beslissing volgens u moet zijn.</text:p>
            <text:p text:style-name="common-al">Vermeldt daarbij tevens het hierboven genoemde zaaknummer. U kunt het bezwaar richten aan de gemeente De Ronde Venen, postbus 250, 3640AG Mijdrecht. De termijn voor het indienen van een bezwaar start op 21 mei 2026 en bedraagt 6 weken. Voor meer informatie over de procedure kunt u contact opnemen met de Omgevingsdienst Utrecht via info@odu.nl, of telefoonnummer 030 702 32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054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54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6/2009724</meta:user-defined>
    <meta:user-defined meta:name="DCTERMS.abstract">Het maken van een onderheid terras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tot intrekking op het maken van een onderheid terras aan de achterzijde van de woning, Proostdijerdwarsweg 2 3646AM Waverve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549</meta:user-defined>
    <meta:user-defined meta:name="OVERHEIDop.GmbID/DC.identifier">gmb-2026-250549</meta:user-defined>
    <meta:user-defined meta:name="OVERHEIDop.versieInformatie"/>
  </office:meta>
</office:document-meta>
</file>