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Kermis Kaagvogels Kolhorn op de locatie Kaagstraat 1 te Kolhorn, zaaknummer Z-6166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Kermis Kaagvogels Kolhorn op de locatie Kaagstraat 1 te Kolhorn. vrijdag 18 september 2026 tot en met 21 september 2026</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7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5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Kermis Kaagvogels Kolhorn op de locatie Kaagstraat 1 te Kolhorn, zaaknummer Z-616618</meta:user-defined>
    <meta:user-defined meta:name="DCTERMS.W3CDTF/DCTERMS.available">2026-05-28</meta:user-defined>
    <meta:user-defined meta:name="DCTERMS.W3CDTF/OVERHEIDop.jaargang">2026</meta:user-defined>
    <meta:user-defined meta:name="OVERHEIDop.publicationIssue">250547</meta:user-defined>
    <meta:user-defined meta:name="OVERHEIDop.GmbID/DC.identifier">gmb-2026-250547</meta:user-defined>
    <meta:user-defined meta:name="OVERHEIDop.versieInformatie"/>
  </office:meta>
</office:document-meta>
</file>