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plaatsen van een veranda en schuur, Kronkelbaan 27, 1657 LH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-05-2026 besloten om de beslistermijn voor de aanvraag met zaaknummer CLZ-00000375 voor een omgevingsvergunning voor het plaatsen van een veranda en schuur op locatie Kronkelbaan 27, 1657 LH Abbekerk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54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75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plaatsen van een veranda en schuur, Kronkelbaan 27, 1657 LH Abbeker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45</meta:user-defined>
    <meta:user-defined meta:name="OVERHEIDop.GmbID/DC.identifier">gmb-2026-250545</meta:user-defined>
    <meta:user-defined meta:name="OVERHEIDop.versieInformatie"/>
  </office:meta>
</office:document-meta>
</file>