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door Stichting Achterhoek Toerisme van 11 juni tot en met 25 juni 2026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door Stichting Achterhoek Toerisme van 11 juni tot en met 25 juni 2026</text:p>
            <text:p text:style-name="common-al">Datum besluit: 19 mei 2026</text:p>
            <text:p text:style-name="common-al">Zaaknummer: 2342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5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424-2026</meta:user-defined>
    <dc:language>nl</dc:language>
    <meta:user-defined meta:name="OVERHEIDop.locatietype/OVERHEIDop.gebiedsmarkering">Gemeente</meta:user-defined>
    <meta:user-defined meta:name="DC.title">Toestemming voor het plaatsen van driehoeksreclameborden door Stichting Achterhoek Toerisme van 11 juni tot en met 25 juni 2026 te Oost Gelr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42</meta:user-defined>
    <meta:user-defined meta:name="OVERHEIDop.GmbID/DC.identifier">gmb-2026-250542</meta:user-defined>
    <meta:user-defined meta:name="OVERHEIDop.versieInformatie"/>
  </office:meta>
</office:document-meta>
</file>