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kade 17, 2513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het pand Veenkade 17 tot lunchroom</text:p>
            <text:p text:style-name="common-al"/>
            <text:p text:style-name="common-al">Ons kenmerk: VTH2026-5477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enkade 17, 2513 EG 's-Gravenhage</text:p>
            <text:p text:style-name="common-al">
            <text:span text:style-name="nadrukvet">
              <text:span text:style-name="nadrukcur">Datum bekendmaking besluit:</text:span>
            </text:span>
          </text:p>
            <text:p text:style-name="common-al">26-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9">
              <text:list-item text:style-override="id1-3-2-1-1-29-1">
                <text:number>•</text:number>
                <text:p text:style-name="al">naam, adres, telefoonnummer (waar u overdag bereikbaar bent) en e-mailadres;</text:p>
              </text:list-item>
              <text:list-item text:style-override="id1-3-2-1-1-29-2">
                <text:number>•</text:number>
                <text:p text:style-name="al">de datum en handtekening;</text:p>
              </text:list-item>
              <text:list-item text:style-override="id1-3-2-1-1-29-3">
                <text:number>•</text:number>
                <text:p text:style-name="al">een duidelijke omschrijving van het besluit waartegen u bezwaar maakt. Stuur een kopie van het besluit mee en noem het kenmerk;</text:p>
              </text:list-item>
              <text:list-item text:style-override="id1-3-2-1-1-29-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54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4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4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776</meta:user-defined>
    <meta:user-defined meta:name="DCTERMS.abstract">het veranderen het pand Veenkade 17 tot lunchroom</meta:user-defined>
    <dc:language>nl</dc:language>
    <meta:user-defined meta:name="DC.title">Omgevingsvergunning - Beschikking Verleend, Veenkade 17, 2513 EG 's-Gravenhage</meta:user-defined>
    <meta:user-defined meta:name="OVERHEIDop.datumEindeReactietermijn">2026-07-08</meta:user-defined>
    <meta:user-defined meta:name="OVERHEIDop.terinzageleggingBG">https://www.digitale-inzage.nl/Den%20Haag/dossier/UmIjjpYK0ESmjG2GBhodlg</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505</meta:user-defined>
    <meta:user-defined meta:name="OVERHEIDop.publicationIssue">250540</meta:user-defined>
    <meta:user-defined meta:name="OVERHEIDop.GmbID/DC.identifier">gmb-2026-250540</meta:user-defined>
    <meta:user-defined meta:name="OVERHEIDop.versieInformatie"/>
  </office:meta>
</office:document-meta>
</file>