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Biobased bouwen van sociale woningbouw</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overwegende dat:</text:p>
            <text:list text:style-name="id1-3-2-1-1-4">
              <text:list-item text:style-override="id1-3-2-1-1-4-1">
                <text:number>•</text:number>
                <text:p text:style-name="al">gelet op de Algemene wet bestuursrecht, de Algemene Subsidieverordening Amersfoort en artikel 4 en artikel 9 van de ‘Subsidieregeling Biobased bouwen van sociale woningbouw’, er een subsidieplafond en openstellingsperiodes moeten worden vastgesteld;</text:p>
              </text:list-item>
              <text:list-item text:style-override="id1-3-2-1-1-4-2">
                <text:number>•</text:number>
                <text:p text:style-name="al">de gemeenteraad op 22 april 2026 middelen beschikbaar heeft gesteld voor de uitvoering van de ‘Subsidieregeling Biobased bouwen van sociale woningbouw’;</text:p>
              </text:list-item>
              <text:list-item text:style-override="id1-3-2-1-1-4-3">
                <text:number>•</text:number>
                <text:p text:style-name="al">het voor een doelmatige uitvoering wenselijk is te werken met een meerjarig subsidieplafond voor de periode van 1 juni 2026 tot en met 31 december 2030;</text:p>
              </text:list-item>
              <text:list-item text:style-override="id1-3-2-1-1-4-4">
                <text:number>•</text:number>
                <text:p text:style-name="al">het daarnaast wenselijk is dat tussen de jaarlijkse aanvraagrondes, indien nodig, wijzigingen kunnen worden doorgevoerd ter verduidelijking of verbetering van de uitvoerbaarheid, voor zover deze geen wijziging van de beleidsinhoud van de regeling inhouden;</text:p>
              </text:list-item>
              <text:list-item text:style-override="id1-3-2-1-1-4-5">
                <text:number>•</text:number>
                <text:p text:style-name="al">hiermee wordt geborgd dat de regeling lerend kan worden uitgevoerd zonder dat voor kleine verduidelijkingen of uitvoeringsaanpassingen steeds een wijzigingsbesluit nodig is;</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het indienen van aanvragen in het kader van de ‘Subsidieregeling Biobased bouwen van sociale woningbouw’ gelden de volgende jaarlijkse openstellingsperiodes:</text:p>
                <text:list text:style-name="id1-3-2-2-1-2-3">
                  <text:list-item text:style-override="id1-3-2-2-1-2-3-1">
                    <text:number>•</text:number>
                    <text:p text:style-name="al">2026: van 1 juni 2026 tot en met 31 december 2026</text:p>
                  </text:list-item>
                  <text:list-item text:style-override="id1-3-2-2-1-2-3-2">
                    <text:number>•</text:number>
                    <text:p text:style-name="al">2027: van 1 maart 2027 tot en met 31 december 2027</text:p>
                  </text:list-item>
                  <text:list-item text:style-override="id1-3-2-2-1-2-3-3">
                    <text:number>•</text:number>
                    <text:p text:style-name="al">2028: van 1 maart 2028 tot en met 31 december 2028</text:p>
                  </text:list-item>
                  <text:list-item text:style-override="id1-3-2-2-1-2-3-4">
                    <text:number>•</text:number>
                    <text:p text:style-name="al">2029: van 1 maart 2029 tot en met 31 december 2029</text:p>
                  </text:list-item>
                  <text:list-item text:style-override="id1-3-2-2-1-2-3-5">
                    <text:number>•</text:number>
                    <text:p text:style-name="al">2030: van 1 maart 2030 tot en met 30 september 2030</text:p>
                  </text:list-item>
                </text:list>
              </text:list-item>
              <text:list-item text:style-override="id1-3-2-2-1-3">
                <text:number>2.</text:number>
                <text:p text:style-name="al">Aanvragen kunnen uitsluitend worden ingediend binnen de voor het betreffende kalenderjaar vastgestelde openstellingsperiod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de gehele looptijd van de ‘Subsidieregeling Biobased bouwen van sociale woningbouw’ tot en met 31 december 2030 bedraagt € 3.500.000,-</text:p>
              </text:list-item>
              <text:list-item text:style-override="id1-3-2-2-2-3">
                <text:number>2.</text:number>
                <text:p text:style-name="al">De verdelingsregels zijn opgenomen in artikel 11 van de ‘Subsidieregeling Biobased bouwen van sociale woningbouw’.</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eerste dag na bekendmaking.</text:p>
          </text:section>
        </text:section>
        <text:section text:name="regeling-sluiting_id1-3-2-3" text:style-name="regeling-sluiting">
          <text:section text:name="ondertekening_id1-3-2-3-1">
            <text:p><text:span text:style-name="functie">Vastgesteld in de vergadering van 19 me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5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source">artikel 4 van de Subsidieregeling Biobased bouwen van sociale woningbouw]|[https://lokaleregelgeving.overheid.nl/CVDR758570/1#artikel_4</meta:user-defined>
    <meta:user-defined meta:name="DC.source">artikel 9 van de Subsidieregeling Biobased bouwen van sociale woningbouw]|[https://lokaleregelgeving.overheid.nl/CVDR758570/1#artikel_9</meta:user-defined>
    <meta:user-defined meta:name="DCTERMS.alternative">Openstelling- en plafondbesluit Subsidieregeling Biobased bouwen van sociale woningbouw</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Biobased bouwen van sociale woningbouw</meta:user-defined>
    <meta:user-defined meta:name="DCTERMS.W3CDTF/DCTERMS.available">2026-05-28</meta:user-defined>
    <meta:user-defined meta:name="DCTERMS.W3CDTF/OVERHEIDop.jaargang">2026</meta:user-defined>
    <meta:user-defined meta:name="OVERHEIDop.publicationIssue">250539</meta:user-defined>
    <meta:user-defined meta:name="OVERHEIDop.betreftRegeling">CVDR762113_1</meta:user-defined>
    <meta:user-defined meta:name="xs:date/OVERHEIDop.startdatum">2026-05-29</meta:user-defined>
    <meta:user-defined meta:name="xs:date/OVERHEIDop.einddatum">2031-01-01</meta:user-defined>
    <meta:user-defined meta:name="OVERHEIDop.GmbID/DC.identifier">gmb-2026-250539</meta:user-defined>
    <meta:user-defined meta:name="OVERHEIDop.versieInformatie"/>
  </office:meta>
</office:document-meta>
</file>