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175, 1216 ER Hilversum, Wolvenlaan 139, 1216 ER Hilversum, Verzoeklocatie 2026052601072 (kappen 2 straatbomen Wolvenlaan); 1975352; 26-05-2026;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olvenlaan 175, 1216 ER Hilversum, Wolvenlaan 139, 1216 ER Hilversum, Verzoeklocatie 2026052601072 (kappen 2 straatbomen Wolvenlaan); 1975352; 26-05-2026; Status: Aanvraag ontvangen, gemeente Hilversum</text:p>
            <text:p text:style-name="common-al">
            
          </text:p>
            <text:p text:style-name="common-al">Datum indiening aanvraag: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535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olvenlaan 175, 1216 ER Hilversum, Wolvenlaan 139, 1216 ER Hilversum, Verzoeklocatie 2026052601072 (kappen 2 straatbomen Wolvenlaan); 1975352; 26-05-2026; Status: Aanvraag ontvangen, gemeente Hilversu</meta:user-defined>
    <meta:user-defined meta:name="DCTERMS.W3CDTF/DCTERMS.available">2026-05-28</meta:user-defined>
    <meta:user-defined meta:name="DCTERMS.W3CDTF/OVERHEIDop.jaargang">2026</meta:user-defined>
    <meta:user-defined meta:name="OVERHEIDop.publicationIssue">250538</meta:user-defined>
    <meta:user-defined meta:name="OVERHEIDop.GmbID/DC.identifier">gmb-2026-250538</meta:user-defined>
    <meta:user-defined meta:name="OVERHEIDop.versieInformatie"/>
  </office:meta>
</office:document-meta>
</file>