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lucht-water warmtepompen op het dak  - Straat van Florida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0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plaatsen van lucht-water warmtepompen op het dak </text:p>
            <text:p text:style-name="last-al">
            <text:span text:style-name="nadrukvet">Locatie:</text:span> Straat van Florida 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05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40</meta:user-defined>
    <meta:user-defined meta:name="DCTERMS.abstract">Gemeente Almere - verlenging beslistermijn aanvraag omgevingsvergunning - het plaatsen van lucht-water warmtepompen op het dak  - Straat van Florida 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lucht-water warmtepompen op het dak  - Straat van Florida 1,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36</meta:user-defined>
    <meta:user-defined meta:name="OVERHEIDop.GmbID/DC.identifier">gmb-2026-250536</meta:user-defined>
    <meta:user-defined meta:name="OVERHEIDop.versieInformatie"/>
  </office:meta>
</office:document-meta>
</file>