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45, Rijsdijk 130, 3161EW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mei 2026 een besluit genomen op de aanvraag met Z2026-00000045 voor renovatie, wijzigen hoofddraagconstructie, nieuwe kozijnen zijgevel op locatie, Rijsdijk 130, 3161EW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me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05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5</meta:user-defined>
    <meta:user-defined meta:name="DCTERMS.abstract">Betreft: renovatie, wijzigen hoofddraagconstructie, nieuwe kozijnen zijgevel [Z2026-00000045], Rijsdijk 130, 3161EW Rhoon</meta:user-defined>
    <dc:language>nl</dc:language>
    <meta:user-defined meta:name="OVERHEIDop.locatietype/OVERHEIDop.gebiedsmarkering">Vlak</meta:user-defined>
    <meta:user-defined meta:name="DC.title">Kennisgeving besluit omgevingsvergunning Z2026-00000045, Rijsdijk 130, 3161EW Rhoo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32</meta:user-defined>
    <meta:user-defined meta:name="OVERHEIDop.GmbID/DC.identifier">gmb-2026-250532</meta:user-defined>
    <meta:user-defined meta:name="OVERHEIDop.versieInformatie"/>
  </office:meta>
</office:document-meta>
</file>