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oestemming geluidhinder,13 juni 2026, Ter Aar, Smids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9, Ter Aar - toestemming is verleend voor geluidhinder op 13 juni 2026, van 19.30 tot 00.00 uur - 26 mei 2026.</text:p>
            <text:p text:style-name="common-al">Inzage </text:p>
            <text:p text:style-name="common-al">U kunt de documenten inzien door een mail te sturen naar</text:p>
            <text:p text:style-name="common-al">
           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common-al">-U ondertekent het bezwaar. Maakt u online bezwaar, dan geldt uw DigiD als handtekening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52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13 juni 2026, Ter Aar, Smidskade 9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29</meta:user-defined>
    <meta:user-defined meta:name="OVERHEIDop.GmbID/DC.identifier">gmb-2026-250529</meta:user-defined>
    <meta:user-defined meta:name="OVERHEIDop.versieInformatie"/>
  </office:meta>
</office:document-meta>
</file>