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wijklaan en Boswijklaan 7b, 3941 ZM Doorn (kadastraal perceelnrs.  6301, 6315, 7079, 8282 en 8509, sectie A , Doorn), wijziging functie/bestemming en nieuwbouw 8 vrijstaande woningen en legalisatie bestaande woning (plandeel B) (BOPA) (RX2026-00000697,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wijziging van de functie/bestemming en nieuwbouw van 8 vrijstaande woningen en legalisatie van een bestaande woning (plandeel B) op het adres Boswijklaan en Boswijklaan 7b, 3941 ZM Doorn (kadastraal perceelnrs. 6301, 6315, 7079, 8282 en 8509, sectie A, Doorn). Met de omgevingsvergunning wordt afgeweken van het (tijdelijk deel) van het omgevingsplan gemeente Utrechtse Heuvelrug.</text:p>
            <text:p text:style-name="common-al"/>
            <text:p text:style-name="common-al">Wat houdt deze Omgevingsvergunning in?</text:p>
            <text:p text:style-name="common-al">De omgevingsvergunning maakt het mogelijk om de functie/bestemming te wijzigen voor de nieuwbouw van 8 vrijstaande woningen en legalisatie van een bestaande woning. De omgevingsvergunning bevat tevens een huisnummerbesluit.</text:p>
            <text:p text:style-name="common-al"/>
            <text:p text:style-name="common-al">Hoe kunt u de omgevingsvergunning inzien of raadplegen?</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Hoe kunt u reageren?</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Inwerkingtreden van de omgevingsvergunning</text:p>
            <text:p text:style-name="last-al">De omgevingsvergunning treedt in werking op de dag na verzending van het besluit aan de aanvrager (artikel 16.79 lid 1 onder a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5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697</meta:user-defined>
    <meta:user-defined meta:name="DCTERMS.abstract">Boswijklaan en Boswijklaan 7b, 3941 ZM Doorn (kadastraal perceelnrs.  6301, 6315, 7079, 8282 en 8509, sectie A , Doorn), nieuwbouw 8 vrijstaande woningen en legalisatie bestaande woning (plandeel B) (RX2026-00000697, 26 mei 2026)</meta:user-defined>
    <dc:language>nl</dc:language>
    <meta:user-defined meta:name="OVERHEIDop.locatietype/OVERHEIDop.gebiedsmarkering">Vlak</meta:user-defined>
    <meta:user-defined meta:name="DC.title">Gemeente Utrechtse Heuvelrug, verleende omgevingsvergunning - Boswijklaan en Boswijklaan 7b, 3941 ZM Doorn (kadastraal perceelnrs.  6301, 6315, 7079, 8282 en 8509, sectie A , Doorn), wijziging functie/bestemming en nieuwbouw 8 vrijstaande woningen en legalisatie bestaande woning (plandeel B) (BOPA) (RX2026-00000697, 26 mei 2026)</meta:user-defined>
    <meta:user-defined meta:name="DCTERMS.W3CDTF/DCTERMS.available">2026-05-28</meta:user-defined>
    <meta:user-defined meta:name="DCTERMS.W3CDTF/OVERHEIDop.jaargang">2026</meta:user-defined>
    <meta:user-defined meta:name="OVERHEIDop.publicationIssue">250528</meta:user-defined>
    <meta:user-defined meta:name="OVERHEIDop.GmbID/DC.identifier">gmb-2026-250528</meta:user-defined>
    <meta:user-defined meta:name="OVERHEIDop.versieInformatie"/>
  </office:meta>
</office:document-meta>
</file>