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rrenoord 1-97, Sterrenoord 2-108, Bouwlustlaan 41-185 (blok 10, 17, 18, 19 e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blok 10, 17, 18, 19 en 20 van vergunning 202324092/8989260 d.d. 7-10-2024 voor het uitvoeren van gevelrenovatie aan de complexen Hengelolaan 1005-1057, Plantenoord 2-324, Zonnenoord 3, Zonneoord 4-58, Vredeoord 1-215, Vredeoord 10-136, Sterrenoord 1-97, Sterrenoord 2-108, Bouwlustlaan 41-185 en het Oord 3-53 (de wijk De Oorden blokken 1 tot en met 20) fase 2 en 3</text:p>
            <text:p text:style-name="common-al"/>
            <text:p text:style-name="common-al">Ons kenmerk: VTH2026-583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rrenoord 27, 2544 JV 's-Gravenhage, Bouwlustlaan 165, 2544 JS 's-Gravenhage, Sterrenoord 97, 2544 JW 's-Gravenhage, Sterrenoord 93, 2544 JW 's-Gravenhage, Bouwlustlaan 137, 2544 JR 's-Gravenhage, Sterrenoord 56, 2544 JZ 's-Gravenhage, Sterrenoord 58, 2544 JZ 's-Gravenhage, Sterrenoord 60, 2544 JZ 's-Gravenhage, Sterrenoord 62, 2544 JZ 's-Gravenhage, Sterrenoord 66, 2544 JZ 's-Gravenhage, Sterrenoord 68, 2544 JZ 's-Gravenhage, Sterrenoord 70, 2544 JZ 's-Gravenhage, Sterrenoord 72, 2544 JZ 's-Gravenhage, Sterrenoord 76, 2544 JZ 's-Gravenhage, Sterrenoord 78, 2544 JZ 's-Gravenhage, Sterrenoord 80, 2544 JZ 's-Gravenhage, Sterrenoord 84, 2544 JZ 's-Gravenhage, Sterrenoord 86, 2544 JZ 's-Gravenhage, Sterrenoord 88, 2544 JZ 's-Gravenhage, Sterrenoord 90, 2544 JZ 's-Gravenhage, Sterrenoord 92, 2544 JZ 's-Gravenhage, Sterrenoord 94, 2544 JZ 's-Gravenhage, Sterrenoord 96, 2544 JZ 's-Gravenhage, Sterrenoord 98, 2544 JZ 's-Gravenhage, Sterrenoord 102, 2544 JZ 's-Gravenhage, Sterrenoord 104, 2544 JZ 's-Gravenhage, Sterrenoord 106, 2544 JZ 's-Gravenhage, Bouwlustlaan 151, 2544 JS 's-Gravenhage, Bouwlustlaan 153, 2544 JS 's-Gravenhage, Bouwlustlaan 157, 2544 JS 's-Gravenhage, Bouwlustlaan 161, 2544 JS 's-Gravenhage, Bouwlustlaan 163, 2544 JS 's-Gravenhage, Bouwlustlaan 167, 2544 JS 's-Gravenhage, Bouwlustlaan 169, 2544 JS 's-Gravenhage, Bouwlustlaan 171, 2544 JS 's-Gravenhage, Bouwlustlaan 173, 2544 JS 's-Gravenhage, Bouwlustlaan 175, 2544 JS 's-Gravenhage, Bouwlustlaan 179, 2544 JS 's-Gravenhage, Bouwlustlaan 181, 2544 JS 's-Gravenhage, Bouwlustlaan 183, 2544 JS 's-Gravenhage, Bouwlustlaan 185, 2544 JS 's-Gravenhage, Sterrenoord 2, 2544 JX 's-Gravenhage, Sterrenoord 4, 2544 JX 's-Gravenhage, Sterrenoord 6, 2544 JX 's-Gravenhage, Sterrenoord 8, 2544 JX 's-Gravenhage, Sterrenoord 12, 2544 JX 's-Gravenhage, Sterrenoord 14, 2544 JX 's-Gravenhage, Sterrenoord 16, 2544 JX 's-Gravenhage, Sterrenoord 18, 2544 JX 's-Gravenhage, Sterrenoord 20, 2544 JX 's-Gravenhage, Sterrenoord 22, 2544 JX 's-Gravenhage, Sterrenoord 32, 2544 JX 's-Gravenhage, Sterrenoord 34, 2544 JX 's-Gravenhage, Sterrenoord 36, 2544 JX 's-Gravenhage, Sterrenoord 38, 2544 JX 's-Gravenhage, Sterrenoord 40, 2544 JX 's-Gravenhage, Sterrenoord 42, 2544 JX 's-Gravenhage, Sterrenoord 44, 2544 JX 's-Gravenhage, Sterrenoord 48, 2544 JX 's-Gravenhage, Sterrenoord 50, 2544 JX 's-Gravenhage, Sterrenoord 52, 2544 JX 's-Gravenhage, Sterrenoord 54, 2544 JX 's-Gravenhage, Bouwlustlaan 115, 2544 JR 's-Gravenhage, Bouwlustlaan 117, 2544 JR 's-Gravenhage, Bouwlustlaan 119, 2544 JR 's-Gravenhage, Bouwlustlaan 121, 2544 JR 's-Gravenhage, Bouwlustlaan 125, 2544 JR 's-Gravenhage, Bouwlustlaan 127, 2544 JR 's-Gravenhage, Bouwlustlaan 129, 2544 JR 's-Gravenhage, Bouwlustlaan 131, 2544 JR 's-Gravenhage, Bouwlustlaan 133, 2544 JR 's-Gravenhage, Bouwlustlaan 135, 2544 JR 's-Gravenhage, Bouwlustlaan 139, 2544 JR 's-Gravenhage, Bouwlustlaan 143, 2544 JR 's-Gravenhage, Bouwlustlaan 145, 2544 JR 's-Gravenhage, Bouwlustlaan 147, 2544 JR 's-Gravenhage, Bouwlustlaan 149, 2544 JR 's-Gravenhage, Bouwlustlaan 149 T, 2544 JR 's-Gravenhage, Sterrenoord 1, 2544 JV 's-Gravenhage, Sterrenoord 3, 2544 JV 's-Gravenhage, Sterrenoord 5, 2544 JV 's-Gravenhage, Sterrenoord 9, 2544 JV 's-Gravenhage, Sterrenoord 11, 2544 JV 's-Gravenhage, Sterrenoord 13, 2544 JV 's-Gravenhage, Sterrenoord 15, 2544 JV 's-Gravenhage, Sterrenoord 23, 2544 JV 's-Gravenhage, Sterrenoord 25, 2544 JV 's-Gravenhage, Sterrenoord 31, 2544 JV 's-Gravenhage, Sterrenoord 33, 2544 JV 's-Gravenhage, Sterrenoord 35, 2544 JV 's-Gravenhage, Sterrenoord 39, 2544 JV 's-Gravenhage, Sterrenoord 41, 2544 JV 's-Gravenhage, Sterrenoord 47, 2544 JV 's-Gravenhage, Sterrenoord 49, 2544 JV 's-Gravenhage, Sterrenoord 51, 2544 JV 's-Gravenhage, Sterrenoord 53, 2544 JW 's-Gravenhage, Sterrenoord 55, 2544 JW 's-Gravenhage, Sterrenoord 57, 2544 JW 's-Gravenhage, Sterrenoord 61, 2544 JW 's-Gravenhage, Sterrenoord 63, 2544 JW 's-Gravenhage, Sterrenoord 65, 2544 JW 's-Gravenhage, Sterrenoord 67, 2544 JW 's-Gravenhage, Sterrenoord 69, 2544 JW 's-Gravenhage, Sterrenoord 77, 2544 JW 's-Gravenhage, Sterrenoord 79, 2544 JW 's-Gravenhage, Sterrenoord 81 A, 2544 JW 's-Gravenhage, Sterrenoord 83, 2544 JW 's-Gravenhage, Sterrenoord 91, 2544 JW 's-Gravenhage, Sterrenoord 74, 2544 JZ 's-Gravenhage, Sterrenoord 26, 2544 JX 's-Gravenhage, Sterrenoord 43, 2544 JV 's-Gravenhage, Sterrenoord 85, 2544 JW 's-Gravenhage, Sterrenoord 81, 2544 JW 's-Gravenhage, Sterrenoord 108, 2544 JZ 's-Gravenhage, Sterrenoord 73, 2544 JW 's-Gravenhage, Sterrenoord 71, 2544 JW 's-Gravenhage, 155, 2544 JS, Sterrenoord 24, 2544 JX 's-Gravenhage, Sterrenoord 30, 2544 JX 's-Gravenhage, Sterrenoord 87, 2544 JW 's-Gravenhage, Sterrenoord 95, 2544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52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2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371</meta:user-defined>
    <meta:user-defined meta:name="DCTERMS.abstract">het gewijzigd uitvoeren van blok 10, 17, 18, 19 en 20 van vergunning 202324092/8989260 d.d. 7-10-2024 voor het uitvoeren van gevelrenovatie aan de complexen Hengelolaan 1005-1057, Plantenoord 2-324, Zonnenoord 3, Zonneoord 4-58, Vredeoord 1-215, Vredeoord 10-136, Sterrenoord 1-97 e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Sterrenoord 1-97, Sterrenoord 2-108, Bouwlustlaan 41-185 (blok 10, 17, 18, 19 en 20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24</meta:user-defined>
    <meta:user-defined meta:name="OVERHEIDop.GmbID/DC.identifier">gmb-2026-250524</meta:user-defined>
    <meta:user-defined meta:name="OVERHEIDop.versieInformatie"/>
  </office:meta>
</office:document-meta>
</file>