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Outdoor Gelderland van 9 tot en met 14 juni 2026 in het Paardensportcentrum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ergunning verleend voor het organiseren van Outdoor Gelderland in het Paardensportcentrum Lichtenvoorde van 9 t/m 14 juni 2026</text:p>
            <text:p text:style-name="common-al">Datum besluit: 20 mei 2026</text:p>
            <text:p text:style-name="common-al">Zaaknummer: 5255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5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255-2026</meta:user-defined>
    <dc:language>nl</dc:language>
    <meta:user-defined meta:name="OVERHEIDop.locatietype/OVERHEIDop.gebiedsmarkering">Woonplaats</meta:user-defined>
    <meta:user-defined meta:name="DC.title">Toestemming voor het organiseren van Outdoor Gelderland van 9 tot en met 14 juni 2026 in het Paardensportcentrum te Lichtenvoo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23</meta:user-defined>
    <meta:user-defined meta:name="OVERHEIDop.GmbID/DC.identifier">gmb-2026-250523</meta:user-defined>
    <meta:user-defined meta:name="OVERHEIDop.versieInformatie"/>
  </office:meta>
</office:document-meta>
</file>