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gedeelte schuur, Tolhutterweg 6, 7261 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melding ontvangen waarvoor geen vergunningsplicht geldt voor de locatie Tolhutterweg 6, 7261 KT Ruurlo. De melding is geregistreerd onder zaaknummer Z2026-0000086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052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69</meta:user-defined>
    <meta:user-defined meta:name="DCTERMS.abstract">Betreft: Melding op locatie Tolhutterweg 6, 7261KT Ruurlo</meta:user-defined>
    <dc:language>nl</dc:language>
    <meta:user-defined meta:name="OVERHEIDop.locatietype/OVERHEIDop.gebiedsmarkering">Vlak</meta:user-defined>
    <meta:user-defined meta:name="DC.title">Melding sloop gedeelte schuur, Tolhutterweg 6, 7261 KT Ruur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22</meta:user-defined>
    <meta:user-defined meta:name="OVERHEIDop.GmbID/DC.identifier">gmb-2026-250522</meta:user-defined>
    <meta:user-defined meta:name="OVERHEIDop.versieInformatie"/>
  </office:meta>
</office:document-meta>
</file>