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zorgwoningen bij Klooster Blijendaal aan Nieuwstraat 28 5688B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zorgwoningen bij Klooster Blijendaal aan Nieuwstraat 28 5688BE Oirschot. Het kenmerk van de gemeente voor deze zaak is 08237975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05-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052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2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2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9755</meta:user-defined>
    <meta:user-defined meta:name="DCTERMS.abstract">bouwen van zorgwoningen bij Klooster Blijend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zorgwoningen bij Klooster Blijendaal aan Nieuwstraat 28 5688BE Oirschot</meta:user-defined>
    <meta:user-defined meta:name="DCTERMS.W3CDTF/DCTERMS.available">2026-05-28</meta:user-defined>
    <meta:user-defined meta:name="DCTERMS.W3CDTF/OVERHEIDop.jaargang">2026</meta:user-defined>
    <meta:user-defined meta:name="OVERHEIDop.publicationIssue">250521</meta:user-defined>
    <meta:user-defined meta:name="OVERHEIDop.GmbID/DC.identifier">gmb-2026-250521</meta:user-defined>
    <meta:user-defined meta:name="OVERHEIDop.versieInformatie"/>
  </office:meta>
</office:document-meta>
</file>