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zoom 176 3075G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843/2026050100213</text:span>, heeft verleend voor de omgevingsplanactiviteit Kappen. <text:span text:style-name="nadrukcur">(Grondslag: Omgevingswet, artikel 5.1)</text:span></text:p>
            <text:p text:style-name="common-al">De aanvraag heeft betrekking op 2 verschillende locaties in de omgeving van Groenezoom 176 in het gebied Feijenoord te Rotterdam.</text:p>
            <text:p text:style-name="common-al">Het betreft het kappen van 2 bomen, vanwege zorgplicht.</text:p>
            <text:p text:style-name="common-al">Er is een herplant opgelegd van 2 bomen. </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6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5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843</meta:user-defined>
    <meta:user-defined meta:name="DCTERMS.abstract">BVC Uniciteit Feij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oenezoom 176 3075GK Rotterdam</meta:user-defined>
    <meta:user-defined meta:name="DCTERMS.W3CDTF/DCTERMS.available">2026-05-28</meta:user-defined>
    <meta:user-defined meta:name="DCTERMS.W3CDTF/OVERHEIDop.jaargang">2026</meta:user-defined>
    <meta:user-defined meta:name="OVERHEIDop.externeBijlage">anoniem pdf - besluit Groenezoom 176 - Z2026-00...|exb-2026-18501</meta:user-defined>
    <meta:user-defined meta:name="OVERHEIDop.publicationIssue">250515</meta:user-defined>
    <meta:user-defined meta:name="OVERHEIDop.GmbID/DC.identifier">gmb-2026-250515</meta:user-defined>
    <meta:user-defined meta:name="OVERHEIDop.versieInformatie"/>
  </office:meta>
</office:document-meta>
</file>