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stallen aan Ospelerweg 10 5725TS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05-2026 een sloopmelding met kenmerk 2026050702105 ontvangen. De melding is geregistreerd onder zaaknummer 07432024269175 en op 20-05-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51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69175</meta:user-defined>
    <meta:user-defined meta:name="DCTERMS.abstract">het slopen van stallen</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slopen van stallen aan Ospelerweg 10 5725TS Heusden</meta:user-defined>
    <meta:user-defined meta:name="DCTERMS.W3CDTF/DCTERMS.available">2026-05-28</meta:user-defined>
    <meta:user-defined meta:name="DCTERMS.W3CDTF/OVERHEIDop.jaargang">2026</meta:user-defined>
    <meta:user-defined meta:name="OVERHEIDop.publicationIssue">250514</meta:user-defined>
    <meta:user-defined meta:name="OVERHEIDop.GmbID/DC.identifier">gmb-2026-250514</meta:user-defined>
    <meta:user-defined meta:name="OVERHEIDop.versieInformatie"/>
  </office:meta>
</office:document-meta>
</file>