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een woonwagenlocatie, Gravenbos nabij 79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0-05-2026 11:20, het uitbreiden van een woonwagenlocatie, Gravenbos nabij 79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50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3385893</meta:user-defined>
    <meta:user-defined meta:name="DCTERMS.abstract">het uitbreiden van een woonwagenlo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een woonwagenlocatie, Gravenbos nabij 79 Hoofddor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08</meta:user-defined>
    <meta:user-defined meta:name="OVERHEIDop.GmbID/DC.identifier">gmb-2026-250508</meta:user-defined>
    <meta:user-defined meta:name="OVERHEIDop.versieInformatie"/>
  </office:meta>
</office:document-meta>
</file>