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nieuwe vrijstaande woning, Hukkersdijk 5, 7261 M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aanvraag ontvangen voor het bouwen van een nieuwe vrijstaande woning op locatie Hukkersdijk 5, 7261 MN Ruurlo. De aanvraag is geregistreerd onder zaaknummer Z2026-000009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4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3</meta:user-defined>
    <meta:user-defined meta:name="DCTERMS.abstract">Betreft: Aanvraag op locatie Hukkersdijk 5, 7261MN Ruurlo</meta:user-defined>
    <dc:language>nl</dc:language>
    <meta:user-defined meta:name="OVERHEIDop.locatietype/OVERHEIDop.gebiedsmarkering">Vlak</meta:user-defined>
    <meta:user-defined meta:name="DC.title">Aanvraag vergunning voor bouwen van een nieuwe vrijstaande woning, Hukkersdijk 5, 7261 MN Ruu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99</meta:user-defined>
    <meta:user-defined meta:name="OVERHEIDop.GmbID/DC.identifier">gmb-2026-250499</meta:user-defined>
    <meta:user-defined meta:name="OVERHEIDop.versieInformatie"/>
  </office:meta>
</office:document-meta>
</file>