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unststof kozijnen, vervanging deel gevelplaat en plaatsen kunststof voordeur, Theda Mansholtstraat 22 2331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3952</text:p>
            <text:p text:style-name="common-al">
            <text:span text:style-name="nadrukvet">Ingekomen:</text:span> 25-05-2026 17:30</text:p>
            <text:p text:style-name="common-al">
            <text:span text:style-name="nadrukvet">Locatie:</text:span> Theda Mansholtstraat 22 2331J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3952" xlink:type="simple">publicatiesomgevingsvergunningen@leiden.nl</text:a> de volgende gegevens:</text:p>
            <text:p text:style-name="common-al">-het kenmerk van de aanvraag: Z/26/39939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49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3952</meta:user-defined>
    <meta:user-defined meta:name="DCTERMS.abstract">plaatsen kunststof kozijnen, vervanging deel gevelplaat en plaatsen kunststof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kunststof kozijnen, vervanging deel gevelplaat en plaatsen kunststof voordeur, Theda Mansholtstraat 22 2331JG Leiden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545_Samenvatting 000|exb-2026-18499</meta:user-defined>
    <meta:user-defined meta:name="OVERHEIDop.publicationIssue">250495</meta:user-defined>
    <meta:user-defined meta:name="OVERHEIDop.GmbID/DC.identifier">gmb-2026-250495</meta:user-defined>
    <meta:user-defined meta:name="OVERHEIDop.versieInformatie"/>
  </office:meta>
</office:document-meta>
</file>