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4 juni 2026 aan Kastanje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Kastanjestraat in Lichtenvoorde op 1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9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9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14 juni 2026 aan Kastanjestraat te Lichtenvoor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92</meta:user-defined>
    <meta:user-defined meta:name="OVERHEIDop.GmbID/DC.identifier">gmb-2026-250492</meta:user-defined>
    <meta:user-defined meta:name="OVERHEIDop.versieInformatie"/>
  </office:meta>
</office:document-meta>
</file>