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- Khaza Ghar - Nieuwstad 84 - 1381CD -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alcoholwetvergunning voor bedrijf Khaza Ghar - Nieuwstad 84 - 1381CD - WEESP</text:p>
            <text:p text:style-name="common-al">Soort bedrijf: horecabedrijf</text:p>
            <text:p text:style-name="common-al">Ontvangen op: 16-01-2026</text:p>
            <text:p text:style-name="common-al">Kenmerk gemeente: Z/26/3072561</text:p>
            <text:p text:style-name="common-al"/>
            <text:p text:style-name="common-al">
            <text:span text:style-name="nadrukvet">Aanvraag vergunning voor het verstrekken van alcohol voor Khaza Ghar - Nieuwstad 84 - 1381CD</text:span>
          </text:p>
            <text:p text:style-name="common-al">De gemeente Amsterdam heeft een aanvraag voor een Alcoholwetvergunning ontvangen. De vergunning is aangevraagd voor het verstrekken van alcohol voor Khaza Ghar - Nieuwstad 84 - 1381CD - Weesp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1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weesp@amsterdam.nl?Subject=Dossier Z/26/3072561" xlink:type="simple">VTH.weesp@amsterdam.nl</text:a>. Ook kunt u bellen met het telefoonnummer 14 020.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4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61</meta:user-defined>
    <meta:user-defined meta:name="DCTERMS.abstract">Aanvraag alcoholwetvergunning voor bedrijf Khaza Ghar - Nieuwstad 84 - 1381CD - WEESP</meta:user-defined>
    <dc:language>nl</dc:language>
    <meta:user-defined meta:name="OVERHEIDop.locatietype/OVERHEIDop.gebiedsmarkering">Adres</meta:user-defined>
    <meta:user-defined meta:name="DC.title">Aanvraag alcoholwetvergunning - Khaza Ghar - Nieuwstad 84 - 1381CD - Wees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49</meta:user-defined>
    <meta:user-defined meta:name="OVERHEIDop.GmbID/DC.identifier">gmb-2026-25049</meta:user-defined>
    <meta:user-defined meta:name="OVERHEIDop.versieInformatie"/>
  </office:meta>
</office:document-meta>
</file>