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optreden door het Siuskoor op 28 juni 2026 in het Wentholtpark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optreden door het Siuskoor in het Wentholtpark in Lichtenvoorde op 28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48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optreden door het Siuskoor op 28 juni 2026 in het Wentholtpark te Lichtenvoor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88</meta:user-defined>
    <meta:user-defined meta:name="OVERHEIDop.GmbID/DC.identifier">gmb-2026-250488</meta:user-defined>
    <meta:user-defined meta:name="OVERHEIDop.versieInformatie"/>
  </office:meta>
</office:document-meta>
</file>