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treden van de infuustoeters op 12 juli 2026 in het Wentholtpar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optreden van de infuustoeters in het Wentholtpark in Lichtenvoorde op 1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48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8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optreden van de infuustoeters op 12 juli 2026 in het Wentholtpark te Lichtenvoor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84</meta:user-defined>
    <meta:user-defined meta:name="OVERHEIDop.GmbID/DC.identifier">gmb-2026-250484</meta:user-defined>
    <meta:user-defined meta:name="OVERHEIDop.versieInformatie"/>
  </office:meta>
</office:document-meta>
</file>