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Zeisterspoor 11 3769AP Soesterberg, vervangen van een indoor klimw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6 een besluit genomen op de aanvraag met zaaknummer 1391049 voor een omgevingsvergunning voor het vervangen van een indoor klimwand op locatie Het Zeisterspoor 11 3769AP Soesterberg. 
De vergunning is toegekend en is aan de aanvrager verzonden op 26-05-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48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8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8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049</meta:user-defined>
    <meta:user-defined meta:name="DCTERMS.abstract">vervangen van een indoor klim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Zeisterspoor 11 3769AP Soesterberg, vervangen van een indoor klimwand</meta:user-defined>
    <meta:user-defined meta:name="DCTERMS.W3CDTF/DCTERMS.available">2026-05-28</meta:user-defined>
    <meta:user-defined meta:name="DCTERMS.W3CDTF/OVERHEIDop.jaargang">2026</meta:user-defined>
    <meta:user-defined meta:name="OVERHEIDop.publicationIssue">250483</meta:user-defined>
    <meta:user-defined meta:name="OVERHEIDop.GmbID/DC.identifier">gmb-2026-250483</meta:user-defined>
    <meta:user-defined meta:name="OVERHEIDop.versieInformatie"/>
  </office:meta>
</office:document-meta>
</file>