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juni 2026 aan Kuyper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Kuyperstraat in Groenlo op 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juni 2026 aan Kuyperstraat te Gro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80</meta:user-defined>
    <meta:user-defined meta:name="OVERHEIDop.GmbID/DC.identifier">gmb-2026-250480</meta:user-defined>
    <meta:user-defined meta:name="OVERHEIDop.versieInformatie"/>
  </office:meta>
</office:document-meta>
</file>