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loemfonteinstraat 63, 2572 J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parkeerbeugel op het perceel Bloemfonteinstraat 63 ten behoeve van ongewenst parkeren</text:p>
            <text:p text:style-name="common-al"/>
            <text:p text:style-name="common-al">Ons kenmerk: VTH2026-583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loemfonteinstraat 63, 2572 J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047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379</meta:user-defined>
    <meta:user-defined meta:name="DCTERMS.abstract">het plaatsen van een parkeerbeugel op het perceel Bloemfonteinstraat 63 ten behoeve van ongewenst parkeren</meta:user-defined>
    <dc:language>nl</dc:language>
    <meta:user-defined meta:name="OVERHEIDop.locatietype/OVERHEIDop.gebiedsmarkering">Punt</meta:user-defined>
    <meta:user-defined meta:name="DC.title">Omgevingsvergunning - Aangevraagd, Bloemfonteinstraat 63, 2572 JB 's-Gravenhag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476</meta:user-defined>
    <meta:user-defined meta:name="OVERHEIDop.GmbID/DC.identifier">gmb-2026-250476</meta:user-defined>
    <meta:user-defined meta:name="OVERHEIDop.versieInformatie"/>
  </office:meta>
</office:document-meta>
</file>