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Papenvoort 58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penvoort 58 in Geldrop</text:p>
            <text:p text:style-name="common-al">Verzenddatum besluit : 13 januari 2025</text:p>
            <text:p text:style-name="common-al">Omschrijving : Privaat laden in openbare ruimte t/m 26 september 2027.</text:p>
            <text:p text:style-name="common-al">Zaaknummer : 292406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924063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Papenvoort 58 te Geldro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047</meta:user-defined>
    <meta:user-defined meta:name="OVERHEIDop.GmbID/DC.identifier">gmb-2026-25047</meta:user-defined>
    <meta:user-defined meta:name="OVERHEIDop.versieInformatie"/>
  </office:meta>
</office:document-meta>
</file>